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autami" svg:font-family="Gautami" style:font-family-generic="roman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asian="Arial,Bold" style:font-name-complex="Times New Roman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style:font-name="Times New Roman" style:font-name-asian="Arial,Bold" style:font-name-complex="Times New Roman" style:font-weight-complex="bold"/>
    </style:style>
    <style:style style:name="T12" style:parent-style-name="Car.predefinitoparagrafo" style:family="text">
      <style:text-properties style:font-name="Times New Roman" style:font-name-asian="Arial,Bold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asian="Arial,Bold" style:font-name-complex="Times New Roman"/>
    </style:style>
    <style:style style:name="T14" style:parent-style-name="Car.predefinitoparagrafo" style:family="text">
      <style:text-properties style:font-name="Times New Roman" style:font-name-asian="Arial,Bold" style:font-name-complex="Times New Roman"/>
    </style:style>
    <style:style style:name="P15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1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olumn18" style:family="table-column">
      <style:table-column-properties style:column-width="0.2868in" style:use-optimal-column-width="false"/>
    </style:style>
    <style:style style:name="TableColumn19" style:family="table-column">
      <style:table-column-properties style:column-width="0.3291in" style:use-optimal-column-width="false"/>
    </style:style>
    <style:style style:name="TableColumn20" style:family="table-column">
      <style:table-column-properties style:column-width="0.3291in" style:use-optimal-column-width="false"/>
    </style:style>
    <style:style style:name="TableColumn21" style:family="table-column">
      <style:table-column-properties style:column-width="0.3881in" style:use-optimal-column-width="false"/>
    </style:style>
    <style:style style:name="TableColumn22" style:family="table-column">
      <style:table-column-properties style:column-width="0.2868in" style:use-optimal-column-width="false"/>
    </style:style>
    <style:style style:name="TableColumn23" style:family="table-column">
      <style:table-column-properties style:column-width="0.2888in" style:use-optimal-column-width="false"/>
    </style:style>
    <style:style style:name="TableColumn24" style:family="table-column">
      <style:table-column-properties style:column-width="0.3277in" style:use-optimal-column-width="false"/>
    </style:style>
    <style:style style:name="TableColumn25" style:family="table-column">
      <style:table-column-properties style:column-width="0.3291in" style:use-optimal-column-width="false"/>
    </style:style>
    <style:style style:name="TableColumn26" style:family="table-column">
      <style:table-column-properties style:column-width="0.3284in" style:use-optimal-column-width="false"/>
    </style:style>
    <style:style style:name="TableColumn27" style:family="table-column">
      <style:table-column-properties style:column-width="0.3284in" style:use-optimal-column-width="false"/>
    </style:style>
    <style:style style:name="TableColumn28" style:family="table-column">
      <style:table-column-properties style:column-width="0.3291in" style:use-optimal-column-width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3291in" style:use-optimal-column-width="false"/>
    </style:style>
    <style:style style:name="TableColumn31" style:family="table-column">
      <style:table-column-properties style:column-width="0.3291in" style:use-optimal-column-width="false"/>
    </style:style>
    <style:style style:name="TableColumn32" style:family="table-column">
      <style:table-column-properties style:column-width="0.3277in" style:use-optimal-column-width="false"/>
    </style:style>
    <style:style style:name="TableColumn33" style:family="table-column">
      <style:table-column-properties style:column-width="0.3361in" style:use-optimal-column-width="false"/>
    </style:style>
    <style:style style:name="Table17" style:family="table">
      <style:table-properties style:width="5.202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0.0069in solid #00000A" fo:border-bottom="0.0069in solid #000001" fo:border-right="0.0069in solid #000001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39" style:family="table-cell">
      <style:table-cell-properties fo:border="0.0069in solid #00000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3" style:family="table-cell">
      <style:table-cell-properties fo:border="0.0069in solid #000001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5" style:family="table-cell">
      <style:table-cell-properties fo:border="0.0069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7" style:family="table-cell">
      <style:table-cell-properties fo:border="0.0069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3" style:family="table-cell">
      <style:table-cell-properties fo:border="0.0069in solid #000001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59" style:family="table-cell">
      <style:table-cell-properties fo:border="0.0069in solid #000001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1" style:family="table-cell">
      <style:table-cell-properties fo:border="0.0069in solid #000001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3" style:family="table-cell">
      <style:table-cell-properties fo:border="0.0069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67" style:parent-style-name="Standard" style:family="paragraph">
      <style:paragraph-properties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line-height="150%"/>
    </style:style>
    <style:style style:name="T70" style:parent-style-name="Car.predefinitoparagrafo" style:family="text">
      <style:text-properties style:font-name="Times New Roman" style:font-name-asian="Arial,Bold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asian="Arial,Bold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asian="Arial,Bold" style:font-name-complex="Times New Roman" fo:font-weight="bold" style:font-weight-asian="bold"/>
    </style:style>
    <style:style style:name="P75" style:parent-style-name="Standard" style:family="paragraph">
      <style:paragraph-properties fo:text-align="center"/>
      <style:text-properties style:font-name="Times New Roman" style:font-name-asian="Arial,Bold" style:font-name-complex="Times New Roman" fo:font-weight="bold" style:font-weight-asian="bold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Normale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Times New Roman" style:font-name-asian="Arial,Bold" style:font-name-complex="Times New Roman" fo:font-weight="bold" style:font-weight-asian="bold"/>
    </style:style>
    <style:style style:name="P82" style:parent-style-name="Normale" style:family="paragraph">
      <style:paragraph-properties fo:text-align="justify"/>
      <style:text-properties style:font-name="Times New Roman" style:font-name-complex="Times New Roman" style:font-weight-complex="bold" fo:color="#000000"/>
    </style:style>
    <style:style style:name="P83" style:parent-style-name="Paragrafoelenco" style:family="paragraph">
      <style:paragraph-properties fo:text-align="justify" fo:margin-left="0.2756in" fo:text-indent="-0.2361in">
        <style:tab-stops/>
      </style:paragraph-properties>
      <style:text-properties style:font-weight-complex="bold" fo:color="#000000"/>
    </style:style>
    <style:style style:name="P84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85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86" style:parent-style-name="Car.predefinitoparagrafo" style:family="text">
      <style:text-properties fo:color="#000000"/>
    </style:style>
    <style:style style:name="T87" style:parent-style-name="Car.predefinitoparagrafo" style:family="text">
      <style:text-properties fo:color="#000000"/>
    </style:style>
    <style:style style:name="P88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T89" style:parent-style-name="Car.predefinitoparagrafo" style:family="text">
      <style:text-properties fo:color="#000000"/>
    </style:style>
    <style:style style:name="P90" style:parent-style-name="Paragrafoelenco" style:family="paragraph">
      <style:paragraph-properties fo:text-align="justify" fo:margin-left="0.2756in" fo:text-indent="-0.2361in">
        <style:tab-stops/>
      </style:paragraph-properties>
    </style:style>
    <style:style style:name="P91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2" style:parent-style-name="Normale" style:family="paragraph">
      <style:paragraph-properties style:line-height-at-least="0.0694in"/>
      <style:text-properties style:font-name="Times New Roman" style:font-name-asian="MS Mincho" style:font-name-complex="Times New Roman" style:language-asian="it" style:country-asian="IT"/>
    </style:style>
    <style:style style:name="P93" style:parent-style-name="Normale" style:family="paragraph">
      <style:paragraph-properties style:line-height-at-least="0.0694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95" style:family="table-column">
      <style:table-column-properties style:column-width="1.777in"/>
    </style:style>
    <style:style style:name="TableColumn96" style:family="table-column">
      <style:table-column-properties style:column-width="1.6604in"/>
    </style:style>
    <style:style style:name="TableColumn97" style:family="table-column">
      <style:table-column-properties style:column-width="1.0777in"/>
    </style:style>
    <style:style style:name="TableColumn98" style:family="table-column">
      <style:table-column-properties style:column-width="1.3527in"/>
    </style:style>
    <style:style style:name="TableColumn99" style:family="table-column">
      <style:table-column-properties style:column-width="1.5083in"/>
    </style:style>
    <style:style style:name="TableColumn100" style:family="table-column">
      <style:table-column-properties style:column-width="1.5083in"/>
    </style:style>
    <style:style style:name="TableColumn101" style:family="table-column">
      <style:table-column-properties style:column-width="1.2263in"/>
    </style:style>
    <style:style style:name="Table94" style:family="table">
      <style:table-properties style:width="10.1111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style:line-height-at-least="0.0694in">
        <style:tab-stops>
          <style:tab-stop style:type="left" style:position="3.9479in"/>
        </style:tab-stops>
      </style:paragraph-properties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Row119" style:family="table-row">
      <style:table-row-properties style:min-row-height="0.23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TableRow134" style:family="table-row">
      <style:table-row-properties style:min-row-height="0.288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49" style:family="table-row">
      <style:table-row-properties style:min-row-height="0.312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64" style:family="table-row">
      <style:table-row-properties style:min-row-height="0.2604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79" style:family="table-row">
      <style:table-row-properties style:min-row-height="0.2729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194" style:family="table-row">
      <style:table-row-properties style:min-row-height="0.2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209" style:family="table-row">
      <style:table-row-properties style:min-row-height="0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line-height-at-least="0.069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24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5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226" style:parent-style-name="Normale" style:family="paragraph">
      <style:paragraph-properties fo:text-align="justify" style:line-height-at-least="0.0694in" fo:margin-right="-0.3944in">
        <style:tab-stops>
          <style:tab-stop style:type="left" style:position="3.9479in"/>
        </style:tab-stops>
      </style:paragraph-properties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28" style:parent-style-name="Car.predefinitoparagrafo" style:family="text">
      <style:text-properties style:font-name="Times New Roman" style:font-name-complex="Times New Roman" style:font-weight-complex="bold"/>
    </style:style>
    <style:style style:name="P229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31" style:parent-style-name="Car.predefinitoparagrafo" style:family="text">
      <style:text-properties style:font-name="Times New Roman" style:font-name-complex="Times New Roman" style:font-weight-complex="bold"/>
    </style:style>
    <style:style style:name="P232" style:parent-style-name="Standard" style:family="paragraph">
      <style:text-properties style:font-name="Times New Roman" style:font-name-complex="Times New Roman" style:font-weight-complex="bold" fo:color="#000000"/>
    </style:style>
    <style:style style:name="P233" style:parent-style-name="Normale" style:family="paragraph">
      <style:paragraph-properties fo:text-align="justify" fo:line-height="115%" fo:margin-right="-0.0006in"/>
      <style:text-properties style:font-weight-complex="bold"/>
    </style:style>
    <style:style style:name="P234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P235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36" style:parent-style-name="Car.predefinitoparagrafo" style:family="text">
      <style:text-properties style:font-weight-complex="bold" fo:color="#000000"/>
    </style:style>
    <style:style style:name="T237" style:parent-style-name="Car.predefinitoparagrafo" style:family="text">
      <style:text-properties style:font-weight-complex="bold" fo:color="#000000"/>
    </style:style>
    <style:style style:name="P238" style:parent-style-name="Paragrafoelenco" style:family="paragraph">
      <style:paragraph-properties fo:text-align="justify" fo:line-height="115%" fo:margin-left="0.2756in" fo:text-indent="-0.2361in">
        <style:tab-stops/>
      </style:paragraph-properties>
    </style:style>
    <style:style style:name="T239" style:parent-style-name="Car.predefinitoparagrafo" style:family="text">
      <style:text-properties style:font-weight-complex="bold" fo:color="#000000"/>
    </style:style>
    <style:style style:name="P240" style:parent-style-name="Paragrafoelenco" style:family="paragraph">
      <style:paragraph-properties fo:line-height="115%" fo:margin-left="0.6298in" fo:text-indent="-0.2361in">
        <style:tab-stops/>
      </style:paragraph-properties>
      <style:text-properties style:font-weight-complex="bold" fo:color="#000000"/>
    </style:style>
    <style:style style:name="P241" style:parent-style-name="Paragrafoelenco" style:family="paragraph">
      <style:paragraph-properties fo:text-align="justify" fo:line-height="115%" fo:margin-left="0.2958in" fo:margin-right="-0.3944in">
        <style:tab-stops>
          <style:tab-stop style:type="center" style:position="0.4916in"/>
        </style:tab-stops>
      </style:paragraph-properties>
    </style:style>
    <style:style style:name="T242" style:parent-style-name="Car.predefinitoparagrafo" style:family="text">
      <style:text-properties style:font-weight-complex="bold" fo:color="#000000"/>
    </style:style>
    <style:style style:name="P243" style:parent-style-name="Paragrafoelenco" style:family="paragraph">
      <style:paragraph-properties fo:text-align="justify" fo:line-height="115%" fo:margin-left="0.4923in">
        <style:tab-stops/>
      </style:paragraph-properties>
    </style:style>
    <style:style style:name="T244" style:parent-style-name="Car.predefinitoparagrafo" style:family="text">
      <style:text-properties style:font-weight-complex="bold" fo:color="#000000"/>
    </style:style>
    <style:style style:name="P245" style:parent-style-name="Paragrafoelenco" style:family="paragraph">
      <style:paragraph-properties fo:text-align="justify" fo:line-height="115%" fo:margin-left="0.4923in">
        <style:tab-stops/>
      </style:paragraph-properties>
    </style:style>
    <style:style style:name="T246" style:parent-style-name="Car.predefinitoparagrafo" style:family="text">
      <style:text-properties style:font-weight-complex="bold" fo:color="#000000"/>
    </style:style>
    <style:style style:name="P247" style:parent-style-name="Paragrafoelenco" style:family="paragraph">
      <style:paragraph-properties fo:text-align="justify" fo:line-height="115%" fo:margin-left="0.2958in" fo:margin-right="-0.3944in">
        <style:tab-stops>
          <style:tab-stop style:type="center" style:position="0.4916in"/>
        </style:tab-stops>
      </style:paragraph-properties>
    </style:style>
    <style:style style:name="P248" style:parent-style-name="Paragrafoelenco" style:family="paragraph">
      <style:paragraph-properties fo:text-align="justify"/>
    </style:style>
    <style:style style:name="P249" style:parent-style-name="Paragrafoelenco" style:family="paragraph">
      <style:paragraph-properties fo:text-align="justify" fo:margin-right="-0.3944in">
        <style:tab-stops>
          <style:tab-stop style:type="center" style:position="-18.5666in"/>
        </style:tab-stops>
      </style:paragraph-properties>
    </style:style>
    <style:style style:name="P250" style:parent-style-name="Paragrafoelenco" style:family="paragraph">
      <style:paragraph-properties fo:text-align="justify" fo:margin-right="-0.3944in">
        <style:tab-stops>
          <style:tab-stop style:type="center" style:position="-18.5666in"/>
        </style:tab-stops>
      </style:paragraph-properties>
    </style:style>
    <style:style style:name="P251" style:parent-style-name="Paragrafoelenco" style:family="paragraph">
      <style:paragraph-properties fo:text-align="justify" fo:margin-right="-0.3944in">
        <style:tab-stops>
          <style:tab-stop style:type="center" style:position="-18.5666in"/>
        </style:tab-stops>
      </style:paragraph-properties>
    </style:style>
    <style:style style:name="P252" style:parent-style-name="Normale" style:family="paragraph">
      <style:paragraph-properties fo:text-align="justify"/>
    </style:style>
    <style:style style:name="P253" style:parent-style-name="Normale" style:family="paragraph">
      <style:paragraph-properties fo:text-align="justify" fo:margin-right="-0.0006in">
        <style:tab-stops>
          <style:tab-stop style:type="center" style:position="-6in"/>
        </style:tab-stops>
      </style:paragraph-properties>
    </style:style>
    <style:style style:name="P254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5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7" style:parent-style-name="Normale" style:family="paragraph">
      <style:paragraph-properties fo:text-align="justify"/>
      <style:text-properties style:font-name="Times New Roman" style:font-name-complex="Times New Roma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asian="Wingdings" style:font-name-complex="Times New Roma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asian="Wingdings" style:font-name-complex="Times New Roma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P266" style:parent-style-name="Titolo5" style:family="paragraph">
      <style:text-properties style:font-name="Times New Roman" fo:font-size="12pt" style:font-size-asian="12pt" style:text-underline-type="none"/>
    </style:style>
    <style:style style:name="P267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68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69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70" style:parent-style-name="Normale" style:family="paragraph">
      <style:paragraph-properties fo:text-align="justify" fo:line-height="150%"/>
      <style:text-properties style:font-name="Times New Roman" style:font-name-complex="Times New Roman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Times New Roman" style:font-name-complex="Times New Roman" fo:background-color="#FFFF00"/>
    </style:style>
    <style:style style:name="T273" style:parent-style-name="Car.predefinitoparagrafo" style:family="text">
      <style:text-properties style:font-name="Times New Roman" style:font-name-complex="Times New Roman" fo:background-color="#FFFF00"/>
    </style:style>
    <style:style style:name="P274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  <style:text-properties style:font-name="Times New Roman" style:font-name-complex="Times New Roman"/>
    </style:style>
    <style:style style:name="P275" style:parent-style-name="Standard" style:family="paragraph">
      <style:text-properties style:font-name="Times New Roman" style:font-name-complex="Times New Roman"/>
    </style:style>
    <style:style style:name="P276" style:parent-style-name="Standard" style:family="paragraph"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P279" style:parent-style-name="Standard" style:family="paragraph">
      <style:text-properties style:font-name="Times New Roman" style:font-name-complex="Times New Roman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text-properties style:font-name="Times New Roman" style:font-name-complex="Times New Roman" style:font-style-complex="italic"/>
    </style:style>
    <style:style style:name="P282" style:parent-style-name="Standard" style:family="paragraph">
      <style:paragraph-properties fo:text-indent="-0.2041in"/>
      <style:text-properties style:font-name="Times New Roman" style:font-name-complex="Times New Roman" style:font-style-complex="italic"/>
    </style:style>
    <style:style style:name="P283" style:parent-style-name="Standard" style:family="paragraph">
      <style:paragraph-properties fo:text-indent="-0.2041in"/>
      <style:text-properties style:font-name="Times New Roman" style:font-name-complex="Times New Roman" style:font-style-complex="italic"/>
    </style:style>
    <style:style style:name="P284" style:parent-style-name="Standard" style:family="paragraph">
      <style:paragraph-properties fo:margin-left="0.4923in" fo:text-indent="-0.1965in">
        <style:tab-stops/>
      </style:paragraph-properties>
      <style:text-properties style:font-name="Times New Roman" style:font-name-complex="Times New Roman" style:font-style-complex="italic"/>
    </style:style>
    <style:style style:name="P285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style:font-style-complex="italic"/>
    </style:style>
    <style:style style:name="P286" style:parent-style-name="Standard" style:family="paragraph">
      <style:paragraph-properties fo:margin-left="0.4923in">
        <style:tab-stops/>
      </style:paragraph-properties>
    </style:style>
    <style:style style:name="P287" style:parent-style-name="Standard" style:family="paragraph">
      <style:paragraph-properties fo:margin-left="0.4923in" fo:text-indent="-0.1965in">
        <style:tab-stops/>
      </style:paragraph-properties>
    </style:style>
    <style:style style:name="P288" style:parent-style-name="Paragrafoelenco" style:family="paragraph">
      <style:paragraph-properties fo:text-align="justify" fo:margin-left="0.5909in" fo:margin-right="-0.0006in" fo:text-indent="-0.2951in">
        <style:tab-stops>
          <style:tab-stop style:type="center" style:position="-0.0986in"/>
        </style:tab-stops>
      </style:paragraph-properties>
      <style:text-properties style:font-weight-complex="bold"/>
    </style:style>
    <style:style style:name="P289" style:parent-style-name="Paragrafoelenco" style:family="paragraph">
      <style:paragraph-properties fo:text-align="justify" fo:margin-left="0.5909in" fo:margin-right="-0.0006in" fo:text-indent="-0.2951in">
        <style:tab-stops>
          <style:tab-stop style:type="center" style:position="-0.0986in"/>
        </style:tab-stops>
      </style:paragraph-properties>
      <style:text-properties style:font-weight-complex="bold"/>
    </style:style>
    <style:style style:name="P290" style:parent-style-name="Paragrafoelenco" style:family="paragraph">
      <style:paragraph-properties fo:text-align="justify" fo:margin-left="0.5909in" fo:margin-right="-0.0006in" fo:text-indent="-0.2951in">
        <style:tab-stops>
          <style:tab-stop style:type="center" style:position="-0.0986in"/>
        </style:tab-stops>
      </style:paragraph-properties>
      <style:text-properties style:font-weight-complex="bold"/>
    </style:style>
    <style:style style:name="P291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style:font-style-complex="italic"/>
    </style:style>
    <style:style style:name="P292" style:parent-style-name="Normale" style:family="paragraph">
      <style:paragraph-properties fo:text-align="justify" fo:margin-right="-0.3944in">
        <style:tab-stops>
          <style:tab-stop style:type="center" style:position="0.787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93" style:parent-style-name="Paragrafoelenco" style:family="paragraph">
      <style:paragraph-properties fo:text-align="justify" fo:margin-right="-0.0006in">
        <style:tab-stops>
          <style:tab-stop style:type="center" style:position="0.2875in"/>
        </style:tab-stops>
      </style:paragraph-properties>
    </style:style>
    <style:style style:name="T294" style:parent-style-name="Car.predefinitoparagrafo" style:family="text">
      <style:text-properties fo:font-weight="bold" style:font-weight-asian="bold"/>
    </style:style>
    <style:style style:name="T295" style:parent-style-name="Car.predefinitoparagrafo" style:family="text">
      <style:text-properties fo:font-weight="bold" style:font-weight-asian="bold"/>
    </style:style>
    <style:style style:name="P296" style:parent-style-name="Paragrafoelenco" style:family="paragraph">
      <style:paragraph-properties fo:text-align="justify" fo:margin-right="-0.0006in">
        <style:tab-stops>
          <style:tab-stop style:type="center" style:position="0.2875in"/>
        </style:tab-stops>
      </style:paragraph-properties>
      <style:text-properties fo:font-weight="bold" style:font-weight-asian="bold"/>
    </style:style>
    <style:style style:name="P297" style:parent-style-name="Paragrafoelenco" style:family="paragraph">
      <style:paragraph-properties fo:text-align="justify" fo:margin-right="-0.0006in">
        <style:tab-stops>
          <style:tab-stop style:type="center" style:position="0.2875in"/>
        </style:tab-stops>
      </style:paragraph-properties>
      <style:text-properties fo:font-weight="bold" style:font-weight-asian="bold"/>
    </style:style>
    <style:style style:name="P298" style:parent-style-name="Paragrafoelenco" style:family="paragraph">
      <style:paragraph-properties fo:text-align="justify" fo:margin-right="-0.0006in">
        <style:tab-stops>
          <style:tab-stop style:type="center" style:position="0.2875in"/>
        </style:tab-stops>
      </style:paragraph-properties>
      <style:text-properties fo:font-weight="bold" style:font-weight-asian="bold"/>
    </style:style>
    <style:style style:name="P299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T300" style:parent-style-name="Car.predefinitoparagrafo" style:family="text">
      <style:text-properties style:font-name="Calibri" style:font-name-complex="Calibri"/>
    </style:style>
    <style:style style:name="T301" style:parent-style-name="Car.predefinitoparagrafo" style:family="text">
      <style:text-properties fo:font-weight="bold" style:font-weight-asian="bold"/>
    </style:style>
    <style:style style:name="T302" style:parent-style-name="Car.predefinitoparagrafo" style:family="text">
      <style:text-properties fo:font-weight="bold" style:font-weight-asian="bold"/>
    </style:style>
    <style:style style:name="P303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  <style:text-properties fo:font-weight="bold" style:font-weight-asian="bold"/>
    </style:style>
    <style:style style:name="P304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  <style:text-properties fo:font-weight="bold" style:font-weight-asian="bold"/>
    </style:style>
    <style:style style:name="P305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06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07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08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P309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0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1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2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3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4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5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6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7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8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19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0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1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2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3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4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5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6" style:parent-style-name="Normale" style:family="paragraph">
      <style:paragraph-properties fo:text-align="center" fo:margin-top="0.0402in" fo:margin-right="1.5409in"/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P327" style:parent-style-name="Normale" style:family="paragraph">
      <style:paragraph-properties fo:text-align="center" fo:margin-top="0.0402in" fo:margin-right="1.5409in"/>
    </style:style>
    <style:style style:name="T328" style:parent-style-name="Car.predefinitoparagrafo" style:family="text">
      <style:text-properties style:font-name="Arial" fo:font-weight="bold" style:font-weight-asian="bold" fo:color="#3F3F3F" fo:letter-spacing="-0.0194in" style:text-scale="105%" fo:font-size="11.5pt" style:font-size-asian="11.5pt"/>
    </style:style>
    <style:style style:name="T329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30" style:parent-style-name="Car.predefinitoparagrafo" style:family="text">
      <style:text-properties style:font-name="Arial" fo:font-weight="bold" style:font-weight-asian="bold" fo:color="#3F3F3F" fo:letter-spacing="-0.0027in" style:text-scale="105%" fo:font-size="11.5pt" style:font-size-asian="11.5pt"/>
    </style:style>
    <style:style style:name="T331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32" style:parent-style-name="Car.predefinitoparagrafo" style:family="text">
      <style:text-properties style:font-name="Arial" fo:font-weight="bold" style:font-weight-asian="bold" fo:color="#3F3F3F" fo:letter-spacing="-0.0145in" style:text-scale="105%" fo:font-size="11.5pt" style:font-size-asian="11.5pt"/>
    </style:style>
    <style:style style:name="T333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34" style:parent-style-name="Car.predefinitoparagrafo" style:family="text">
      <style:text-properties style:font-name="Arial" fo:font-weight="bold" style:font-weight-asian="bold" fo:color="#3F3F3F" fo:letter-spacing="-0.018in" style:text-scale="105%" fo:font-size="11.5pt" style:font-size-asian="11.5pt"/>
    </style:style>
    <style:style style:name="T335" style:parent-style-name="Car.predefinitoparagrafo" style:family="text">
      <style:text-properties style:font-name="Arial" fo:font-weight="bold" style:font-weight-asian="bold" fo:color="#3F3F3F" fo:letter-spacing="-0.0118in" style:text-scale="105%" fo:font-size="11.5pt" style:font-size-asian="11.5pt"/>
    </style:style>
    <style:style style:name="T336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37" style:parent-style-name="Car.predefinitoparagrafo" style:family="text">
      <style:text-properties style:font-name="Arial" fo:font-weight="bold" style:font-weight-asian="bold" fo:color="#3F3F3F" fo:letter-spacing="-0.027in" style:text-scale="105%" fo:font-size="11.5pt" style:font-size-asian="11.5pt"/>
    </style:style>
    <style:style style:name="T338" style:parent-style-name="Car.predefinitoparagrafo" style:family="text">
      <style:text-properties style:font-name="Arial" fo:font-weight="bold" style:font-weight-asian="bold" fo:color="#3F3F3F" fo:letter-spacing="-0.0062in" style:text-scale="105%" fo:font-size="11.5pt" style:font-size-asian="11.5pt"/>
    </style:style>
    <style:style style:name="T339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40" style:parent-style-name="Car.predefinitoparagrafo" style:family="text">
      <style:text-properties style:font-name="Arial" fo:font-weight="bold" style:font-weight-asian="bold" fo:color="#3F3F3F" fo:letter-spacing="-0.0256in" style:text-scale="105%" fo:font-size="11.5pt" style:font-size-asian="11.5pt"/>
    </style:style>
    <style:style style:name="T341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42" style:parent-style-name="Car.predefinitoparagrafo" style:family="text">
      <style:text-properties style:font-name="Arial" fo:font-weight="bold" style:font-weight-asian="bold" fo:color="#3F3F3F" fo:letter-spacing="0.0048in" style:text-scale="105%" fo:font-size="11.5pt" style:font-size-asian="11.5pt"/>
    </style:style>
    <style:style style:name="T343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44" style:parent-style-name="Car.predefinitoparagrafo" style:family="text">
      <style:text-properties style:font-name="Arial" fo:font-weight="bold" style:font-weight-asian="bold" fo:color="#3F3F3F" fo:letter-spacing="-0.0173in" style:text-scale="105%" fo:font-size="11.5pt" style:font-size-asian="11.5pt"/>
    </style:style>
    <style:style style:name="T345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46" style:parent-style-name="Car.predefinitoparagrafo" style:family="text">
      <style:text-properties style:font-name="Arial" fo:font-weight="bold" style:font-weight-asian="bold" fo:color="#3F3F3F" fo:letter-spacing="-0.0173in" style:text-scale="105%" fo:font-size="11.5pt" style:font-size-asian="11.5pt"/>
    </style:style>
    <style:style style:name="T347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T348" style:parent-style-name="Car.predefinitoparagrafo" style:family="text">
      <style:text-properties style:font-name="Arial" fo:font-weight="bold" style:font-weight-asian="bold" fo:color="#3F3F3F" fo:letter-spacing="-0.025in" style:text-scale="105%" fo:font-size="11.5pt" style:font-size-asian="11.5pt"/>
    </style:style>
    <style:style style:name="T349" style:parent-style-name="Car.predefinitoparagrafo" style:family="text">
      <style:text-properties style:font-name="Arial" fo:font-weight="bold" style:font-weight-asian="bold" fo:color="#3F3F3F" style:text-scale="105%" fo:font-size="11.5pt" style:font-size-asian="11.5pt"/>
    </style:style>
    <style:style style:name="P350" style:parent-style-name="Normale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351" style:parent-style-name="Corpotesto" style:family="paragraph">
      <style:paragraph-properties fo:text-align="justify"/>
    </style:style>
    <style:style style:name="T352" style:parent-style-name="Car.predefinitoparagrafo" style:family="text">
      <style:text-properties fo:color="#3F3F3F" style:text-scale="95%" fo:language="it" fo:country="IT"/>
    </style:style>
    <style:style style:name="T353" style:parent-style-name="Car.predefinitoparagrafo" style:family="text">
      <style:text-properties fo:color="#3F3F3F" fo:letter-spacing="-0.0131in" style:text-scale="95%" fo:language="it" fo:country="IT"/>
    </style:style>
    <style:style style:name="T354" style:parent-style-name="Car.predefinitoparagrafo" style:family="text">
      <style:text-properties fo:color="#3F3F3F" style:text-scale="95%" fo:language="it" fo:country="IT"/>
    </style:style>
    <style:style style:name="T355" style:parent-style-name="Car.predefinitoparagrafo" style:family="text">
      <style:text-properties fo:color="#3F3F3F" fo:letter-spacing="-0.027in" style:text-scale="95%" fo:language="it" fo:country="IT"/>
    </style:style>
    <style:style style:name="T356" style:parent-style-name="Car.predefinitoparagrafo" style:family="text">
      <style:text-properties fo:color="#3F3F3F" style:text-scale="95%" fo:language="it" fo:country="IT"/>
    </style:style>
    <style:style style:name="T357" style:parent-style-name="Car.predefinitoparagrafo" style:family="text">
      <style:text-properties fo:color="#3F3F3F" fo:letter-spacing="-0.0166in" style:text-scale="95%" fo:language="it" fo:country="IT"/>
    </style:style>
    <style:style style:name="T358" style:parent-style-name="Car.predefinitoparagrafo" style:family="text">
      <style:text-properties fo:color="#3F3F3F" style:text-scale="95%" fo:language="it" fo:country="IT"/>
    </style:style>
    <style:style style:name="T359" style:parent-style-name="Car.predefinitoparagrafo" style:family="text">
      <style:text-properties fo:color="#3F3F3F" fo:letter-spacing="-0.0298in" style:text-scale="95%" fo:language="it" fo:country="IT"/>
    </style:style>
    <style:style style:name="T360" style:parent-style-name="Car.predefinitoparagrafo" style:family="text">
      <style:text-properties fo:color="#3F3F3F" style:text-scale="95%" fo:language="it" fo:country="IT"/>
    </style:style>
    <style:style style:name="T361" style:parent-style-name="Car.predefinitoparagrafo" style:family="text">
      <style:text-properties fo:color="#3F3F3F" fo:letter-spacing="-0.0048in" style:text-scale="95%" fo:language="it" fo:country="IT"/>
    </style:style>
    <style:style style:name="T362" style:parent-style-name="Car.predefinitoparagrafo" style:family="text">
      <style:text-properties fo:color="#3F3F3F" style:text-scale="95%" fo:language="it" fo:country="IT"/>
    </style:style>
    <style:style style:name="T363" style:parent-style-name="Car.predefinitoparagrafo" style:family="text">
      <style:text-properties fo:color="#3F3F3F" fo:letter-spacing="-0.0284in" style:text-scale="95%" fo:language="it" fo:country="IT"/>
    </style:style>
    <style:style style:name="T364" style:parent-style-name="Car.predefinitoparagrafo" style:family="text">
      <style:text-properties fo:color="#3F3F3F" style:text-scale="95%" fo:language="it" fo:country="IT"/>
    </style:style>
    <style:style style:name="T365" style:parent-style-name="Car.predefinitoparagrafo" style:family="text">
      <style:text-properties fo:color="#3F3F3F" fo:letter-spacing="-0.0076in" style:text-scale="95%" fo:language="it" fo:country="IT"/>
    </style:style>
    <style:style style:name="T366" style:parent-style-name="Car.predefinitoparagrafo" style:family="text">
      <style:text-properties fo:color="#6E6E6E" fo:letter-spacing="-0.0298in" style:text-scale="95%" fo:language="it" fo:country="IT"/>
    </style:style>
    <style:style style:name="T367" style:parent-style-name="Car.predefinitoparagrafo" style:family="text">
      <style:text-properties fo:color="#3F3F3F" style:text-scale="95%" fo:language="it" fo:country="IT"/>
    </style:style>
    <style:style style:name="T368" style:parent-style-name="Car.predefinitoparagrafo" style:family="text">
      <style:text-properties fo:color="#3F3F3F" fo:letter-spacing="-0.0201in" style:text-scale="95%" fo:language="it" fo:country="IT"/>
    </style:style>
    <style:style style:name="T369" style:parent-style-name="Car.predefinitoparagrafo" style:family="text">
      <style:text-properties fo:color="#3F3F3F" style:text-scale="95%" fo:language="it" fo:country="IT"/>
    </style:style>
    <style:style style:name="T370" style:parent-style-name="Car.predefinitoparagrafo" style:family="text">
      <style:text-properties fo:color="#3F3F3F" fo:letter-spacing="-0.0194in" style:text-scale="95%" fo:language="it" fo:country="IT"/>
    </style:style>
    <style:style style:name="T371" style:parent-style-name="Car.predefinitoparagrafo" style:family="text">
      <style:text-properties fo:color="#3F3F3F" style:text-scale="95%" fo:language="it" fo:country="IT"/>
    </style:style>
    <style:style style:name="T372" style:parent-style-name="Car.predefinitoparagrafo" style:family="text">
      <style:text-properties fo:color="#3F3F3F" fo:letter-spacing="-0.025in" style:text-scale="95%" fo:language="it" fo:country="IT"/>
    </style:style>
    <style:style style:name="T373" style:parent-style-name="Car.predefinitoparagrafo" style:family="text">
      <style:text-properties fo:color="#545454" style:text-scale="95%" fo:language="it" fo:country="IT"/>
    </style:style>
    <style:style style:name="T374" style:parent-style-name="Car.predefinitoparagrafo" style:family="text">
      <style:text-properties fo:color="#545454" fo:letter-spacing="-0.0229in" style:text-scale="95%" fo:language="it" fo:country="IT"/>
    </style:style>
    <style:style style:name="T375" style:parent-style-name="Car.predefinitoparagrafo" style:family="text">
      <style:text-properties fo:color="#3F3F3F" style:text-scale="95%" fo:language="it" fo:country="IT"/>
    </style:style>
    <style:style style:name="T376" style:parent-style-name="Car.predefinitoparagrafo" style:family="text">
      <style:text-properties fo:color="#3F3F3F" fo:letter-spacing="-0.0152in" style:text-scale="95%" fo:language="it" fo:country="IT"/>
    </style:style>
    <style:style style:name="T377" style:parent-style-name="Car.predefinitoparagrafo" style:family="text">
      <style:text-properties fo:color="#3F3F3F" style:text-scale="95%" fo:language="it" fo:country="IT"/>
    </style:style>
    <style:style style:name="T378" style:parent-style-name="Car.predefinitoparagrafo" style:family="text">
      <style:text-properties fo:color="#3F3F3F" fo:letter-spacing="-0.0256in" style:text-scale="95%" fo:language="it" fo:country="IT"/>
    </style:style>
    <style:style style:name="T379" style:parent-style-name="Car.predefinitoparagrafo" style:family="text">
      <style:text-properties fo:color="#3F3F3F" style:text-scale="95%" fo:language="it" fo:country="IT"/>
    </style:style>
    <style:style style:name="P380" style:parent-style-name="Normale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/>
    </style:style>
    <style:style style:name="P381" style:parent-style-name="Titolo1" style:family="paragraph">
      <style:paragraph-properties fo:text-align="justify"/>
    </style:style>
    <style:style style:name="T382" style:parent-style-name="Car.predefinitoparagrafo" style:family="text">
      <style:text-properties fo:color="#3F3F3F" style:text-scale="105%"/>
    </style:style>
    <style:style style:name="T383" style:parent-style-name="Car.predefinitoparagrafo" style:family="text">
      <style:text-properties fo:color="#3F3F3F" fo:letter-spacing="0.002in" style:text-scale="105%"/>
    </style:style>
    <style:style style:name="T384" style:parent-style-name="Car.predefinitoparagrafo" style:family="text">
      <style:text-properties fo:color="#3F3F3F" style:text-scale="105%"/>
    </style:style>
    <style:style style:name="T385" style:parent-style-name="Car.predefinitoparagrafo" style:family="text">
      <style:text-properties fo:color="#3F3F3F" fo:letter-spacing="-0.0131in" style:text-scale="105%"/>
    </style:style>
    <style:style style:name="T386" style:parent-style-name="Car.predefinitoparagrafo" style:family="text">
      <style:text-properties fo:color="#3F3F3F" style:text-scale="105%"/>
    </style:style>
    <style:style style:name="T387" style:parent-style-name="Car.predefinitoparagrafo" style:family="text">
      <style:text-properties fo:color="#3F3F3F" fo:letter-spacing="-0.0034in" style:text-scale="105%"/>
    </style:style>
    <style:style style:name="T388" style:parent-style-name="Car.predefinitoparagrafo" style:family="text">
      <style:text-properties fo:color="#3F3F3F" style:text-scale="105%"/>
    </style:style>
    <style:style style:name="T389" style:parent-style-name="Car.predefinitoparagrafo" style:family="text">
      <style:text-properties fo:color="#3F3F3F" fo:letter-spacing="-0.0118in" style:text-scale="105%"/>
    </style:style>
    <style:style style:name="T390" style:parent-style-name="Car.predefinitoparagrafo" style:family="text">
      <style:text-properties fo:color="#3F3F3F" style:text-scale="105%"/>
    </style:style>
    <style:style style:name="T391" style:parent-style-name="Car.predefinitoparagrafo" style:family="text">
      <style:text-properties fo:color="#3F3F3F" fo:letter-spacing="-0.018in" style:text-scale="105%"/>
    </style:style>
    <style:style style:name="T392" style:parent-style-name="Car.predefinitoparagrafo" style:family="text">
      <style:text-properties fo:color="#3F3F3F" style:text-scale="105%"/>
    </style:style>
    <style:style style:name="T393" style:parent-style-name="Car.predefinitoparagrafo" style:family="text">
      <style:text-properties fo:color="#3F3F3F" fo:letter-spacing="-0.0215in" style:text-scale="105%"/>
    </style:style>
    <style:style style:name="T394" style:parent-style-name="Car.predefinitoparagrafo" style:family="text">
      <style:text-properties fo:color="#3F3F3F" style:text-scale="105%"/>
    </style:style>
    <style:style style:name="T395" style:parent-style-name="Car.predefinitoparagrafo" style:family="text">
      <style:text-properties fo:color="#3F3F3F" fo:letter-spacing="-0.0215in" style:text-scale="105%"/>
    </style:style>
    <style:style style:name="T396" style:parent-style-name="Car.predefinitoparagrafo" style:family="text">
      <style:text-properties fo:color="#3F3F3F" style:text-scale="105%"/>
    </style:style>
    <style:style style:name="T397" style:parent-style-name="Car.predefinitoparagrafo" style:family="text">
      <style:text-properties fo:color="#3F3F3F" fo:letter-spacing="0.0027in" style:text-scale="105%"/>
    </style:style>
    <style:style style:name="T398" style:parent-style-name="Car.predefinitoparagrafo" style:family="text">
      <style:text-properties fo:color="#3F3F3F" fo:letter-spacing="-0.0458in" style:text-scale="105%"/>
    </style:style>
    <style:style style:name="T399" style:parent-style-name="Car.predefinitoparagrafo" style:family="text">
      <style:text-properties fo:color="#3F3F3F" style:text-scale="105%"/>
    </style:style>
    <style:style style:name="T400" style:parent-style-name="Car.predefinitoparagrafo" style:family="text">
      <style:text-properties fo:color="#3F3F3F" fo:letter-spacing="-0.0236in" style:text-scale="105%"/>
    </style:style>
    <style:style style:name="T401" style:parent-style-name="Car.predefinitoparagrafo" style:family="text">
      <style:text-properties fo:color="#3F3F3F" style:text-scale="105%"/>
    </style:style>
    <style:style style:name="P402" style:parent-style-name="Corpotesto" style:family="paragraph">
      <style:paragraph-properties fo:text-align="justify" fo:margin-top="0.0041in" fo:margin-left="0.0916in" fo:margin-right="0.1069in" fo:text-indent="-0.0055in">
        <style:tab-stops/>
      </style:paragraph-properties>
    </style:style>
    <style:style style:name="T403" style:parent-style-name="Car.predefinitoparagrafo" style:family="text">
      <style:text-properties fo:color="#3F3F3F" style:text-scale="110%" fo:language="it" fo:country="IT"/>
    </style:style>
    <style:style style:name="T404" style:parent-style-name="Car.predefinitoparagrafo" style:family="text">
      <style:text-properties fo:color="#3F3F3F" fo:letter-spacing="-0.0256in" style:text-scale="110%" fo:language="it" fo:country="IT"/>
    </style:style>
    <style:style style:name="T405" style:parent-style-name="Car.predefinitoparagrafo" style:family="text">
      <style:text-properties fo:color="#3F3F3F" style:text-scale="110%" fo:language="it" fo:country="IT"/>
    </style:style>
    <style:style style:name="T406" style:parent-style-name="Car.predefinitoparagrafo" style:family="text">
      <style:text-properties fo:color="#3F3F3F" fo:letter-spacing="-0.0215in" style:text-scale="110%" fo:language="it" fo:country="IT"/>
    </style:style>
    <style:style style:name="T407" style:parent-style-name="Car.predefinitoparagrafo" style:family="text">
      <style:text-properties fo:color="#3F3F3F" style:text-scale="110%" fo:language="it" fo:country="IT"/>
    </style:style>
    <style:style style:name="T408" style:parent-style-name="Car.predefinitoparagrafo" style:family="text">
      <style:text-properties fo:color="#3F3F3F" fo:letter-spacing="-0.0298in" style:text-scale="110%" fo:language="it" fo:country="IT"/>
    </style:style>
    <style:style style:name="T409" style:parent-style-name="Car.predefinitoparagrafo" style:family="text">
      <style:text-properties fo:color="#3F3F3F" style:text-scale="110%" fo:language="it" fo:country="IT"/>
    </style:style>
    <style:style style:name="T410" style:parent-style-name="Car.predefinitoparagrafo" style:family="text">
      <style:text-properties fo:color="#3F3F3F" fo:letter-spacing="-0.0215in" style:text-scale="110%" fo:language="it" fo:country="IT"/>
    </style:style>
    <style:style style:name="T411" style:parent-style-name="Car.predefinitoparagrafo" style:family="text">
      <style:text-properties fo:color="#3F3F3F" style:text-scale="110%" fo:language="it" fo:country="IT"/>
    </style:style>
    <style:style style:name="T412" style:parent-style-name="Car.predefinitoparagrafo" style:family="text">
      <style:text-properties fo:color="#3F3F3F" fo:letter-spacing="-0.0319in" style:text-scale="110%" fo:language="it" fo:country="IT"/>
    </style:style>
    <style:style style:name="T413" style:parent-style-name="Car.predefinitoparagrafo" style:family="text">
      <style:text-properties fo:color="#3F3F3F" style:text-scale="110%" fo:language="it" fo:country="IT"/>
    </style:style>
    <style:style style:name="T414" style:parent-style-name="Car.predefinitoparagrafo" style:family="text">
      <style:text-properties fo:color="#3F3F3F" fo:letter-spacing="-0.0368in" style:text-scale="110%" fo:language="it" fo:country="IT"/>
    </style:style>
    <style:style style:name="T415" style:parent-style-name="Car.predefinitoparagrafo" style:family="text">
      <style:text-properties fo:color="#3F3F3F" style:text-scale="110%" fo:language="it" fo:country="IT"/>
    </style:style>
    <style:style style:name="T416" style:parent-style-name="Car.predefinitoparagrafo" style:family="text">
      <style:text-properties fo:color="#3F3F3F" fo:letter-spacing="-0.0222in" style:text-scale="110%" fo:language="it" fo:country="IT"/>
    </style:style>
    <style:style style:name="T417" style:parent-style-name="Car.predefinitoparagrafo" style:family="text">
      <style:text-properties fo:color="#3F3F3F" style:text-scale="110%" fo:language="it" fo:country="IT"/>
    </style:style>
    <style:style style:name="T418" style:parent-style-name="Car.predefinitoparagrafo" style:family="text">
      <style:text-properties fo:color="#3F3F3F" fo:letter-spacing="-0.0298in" style:text-scale="110%" fo:language="it" fo:country="IT"/>
    </style:style>
    <style:style style:name="T419" style:parent-style-name="Car.predefinitoparagrafo" style:family="text">
      <style:text-properties fo:color="#3F3F3F" style:text-scale="110%" fo:language="it" fo:country="IT"/>
    </style:style>
    <style:style style:name="T420" style:parent-style-name="Car.predefinitoparagrafo" style:family="text">
      <style:text-properties fo:color="#3F3F3F" fo:letter-spacing="-0.0291in" style:text-scale="110%" fo:language="it" fo:country="IT"/>
    </style:style>
    <style:style style:name="T421" style:parent-style-name="Car.predefinitoparagrafo" style:family="text">
      <style:text-properties fo:color="#3F3F3F" style:text-scale="110%" fo:language="it" fo:country="IT"/>
    </style:style>
    <style:style style:name="T422" style:parent-style-name="Car.predefinitoparagrafo" style:family="text">
      <style:text-properties fo:color="#3F3F3F" fo:letter-spacing="-0.0152in" style:text-scale="110%" fo:language="it" fo:country="IT"/>
    </style:style>
    <style:style style:name="P423" style:parent-style-name="Corpotesto" style:family="paragraph">
      <style:paragraph-properties fo:text-align="justify" fo:margin-top="0.0041in" fo:margin-left="0.0916in" fo:margin-right="0.1069in" fo:text-indent="-0.0055in">
        <style:tab-stops/>
      </style:paragraph-properties>
    </style:style>
    <style:style style:name="T424" style:parent-style-name="Car.predefinitoparagrafo" style:family="text">
      <style:text-properties fo:color="#3F3F3F" fo:letter-spacing="-0.0152in" style:text-scale="110%" fo:language="it" fo:country="IT"/>
    </style:style>
    <style:style style:name="P425" style:parent-style-name="Titolo1" style:family="paragraph">
      <style:paragraph-properties fo:text-align="justify"/>
    </style:style>
    <style:style style:name="T426" style:parent-style-name="Car.predefinitoparagrafo" style:family="text">
      <style:text-properties fo:color="#3F3F3F"/>
    </style:style>
    <style:style style:name="T427" style:parent-style-name="Car.predefinitoparagrafo" style:family="text">
      <style:text-properties fo:color="#3F3F3F" fo:letter-spacing="0.0173in"/>
    </style:style>
    <style:style style:name="T428" style:parent-style-name="Car.predefinitoparagrafo" style:family="text">
      <style:text-properties fo:color="#3F3F3F"/>
    </style:style>
    <style:style style:name="T429" style:parent-style-name="Car.predefinitoparagrafo" style:family="text">
      <style:text-properties fo:color="#3F3F3F" fo:letter-spacing="0.0041in"/>
    </style:style>
    <style:style style:name="T430" style:parent-style-name="Car.predefinitoparagrafo" style:family="text">
      <style:text-properties fo:color="#3F3F3F"/>
    </style:style>
    <style:style style:name="T431" style:parent-style-name="Car.predefinitoparagrafo" style:family="text">
      <style:text-properties fo:color="#3F3F3F" fo:letter-spacing="0.0097in"/>
    </style:style>
    <style:style style:name="T432" style:parent-style-name="Car.predefinitoparagrafo" style:family="text">
      <style:text-properties fo:color="#3F3F3F"/>
    </style:style>
    <style:style style:name="T433" style:parent-style-name="Car.predefinitoparagrafo" style:family="text">
      <style:text-properties fo:color="#3F3F3F" fo:letter-spacing="-0.002in"/>
    </style:style>
    <style:style style:name="T434" style:parent-style-name="Car.predefinitoparagrafo" style:family="text">
      <style:text-properties fo:color="#3F3F3F"/>
    </style:style>
    <style:style style:name="P435" style:parent-style-name="Corpotesto" style:family="paragraph">
      <style:paragraph-properties fo:text-align="justify" fo:margin-top="0.0034in" fo:line-height="0.1875in" fo:margin-left="0.1062in" fo:margin-right="0.0875in" fo:text-indent="-0.0201in">
        <style:tab-stops/>
      </style:paragraph-properties>
    </style:style>
    <style:style style:name="T436" style:parent-style-name="Car.predefinitoparagrafo" style:family="text">
      <style:text-properties fo:color="#3F3F3F" fo:language="it" fo:country="IT"/>
    </style:style>
    <style:style style:name="T437" style:parent-style-name="Car.predefinitoparagrafo" style:family="text">
      <style:text-properties fo:color="#3F3F3F" fo:letter-spacing="0.0236in" fo:language="it" fo:country="IT"/>
    </style:style>
    <style:style style:name="T438" style:parent-style-name="Car.predefinitoparagrafo" style:family="text">
      <style:text-properties fo:color="#3F3F3F" fo:language="it" fo:country="IT"/>
    </style:style>
    <style:style style:name="T439" style:parent-style-name="Car.predefinitoparagrafo" style:family="text">
      <style:text-properties fo:color="#3F3F3F" fo:letter-spacing="0.0048in" fo:language="it" fo:country="IT"/>
    </style:style>
    <style:style style:name="T440" style:parent-style-name="Car.predefinitoparagrafo" style:family="text">
      <style:text-properties fo:color="#3F3F3F" fo:language="it" fo:country="IT"/>
    </style:style>
    <style:style style:name="T441" style:parent-style-name="Car.predefinitoparagrafo" style:family="text">
      <style:text-properties fo:color="#3F3F3F" fo:letter-spacing="0.0041in" fo:language="it" fo:country="IT"/>
    </style:style>
    <style:style style:name="T442" style:parent-style-name="Car.predefinitoparagrafo" style:family="text">
      <style:text-properties fo:color="#3F3F3F" fo:language="it" fo:country="IT"/>
    </style:style>
    <style:style style:name="T443" style:parent-style-name="Car.predefinitoparagrafo" style:family="text">
      <style:text-properties fo:color="#3F3F3F" fo:letter-spacing="0.0118in" fo:language="it" fo:country="IT"/>
    </style:style>
    <style:style style:name="T444" style:parent-style-name="Car.predefinitoparagrafo" style:family="text">
      <style:text-properties fo:color="#3F3F3F" fo:language="it" fo:country="IT"/>
    </style:style>
    <style:style style:name="T445" style:parent-style-name="Car.predefinitoparagrafo" style:family="text">
      <style:text-properties fo:color="#3F3F3F" fo:letter-spacing="0.0083in" fo:language="it" fo:country="IT"/>
    </style:style>
    <style:style style:name="T446" style:parent-style-name="Car.predefinitoparagrafo" style:family="text">
      <style:text-properties fo:color="#3F3F3F" fo:language="it" fo:country="IT"/>
    </style:style>
    <style:style style:name="T447" style:parent-style-name="Car.predefinitoparagrafo" style:family="text">
      <style:text-properties fo:color="#3F3F3F" fo:letter-spacing="-0.0138in" fo:language="it" fo:country="IT"/>
    </style:style>
    <style:style style:name="T448" style:parent-style-name="Car.predefinitoparagrafo" style:family="text">
      <style:text-properties fo:color="#3F3F3F" fo:language="it" fo:country="IT"/>
    </style:style>
    <style:style style:name="T449" style:parent-style-name="Car.predefinitoparagrafo" style:family="text">
      <style:text-properties fo:color="#3F3F3F" fo:letter-spacing="0.0284in" fo:language="it" fo:country="IT"/>
    </style:style>
    <style:style style:name="T450" style:parent-style-name="Car.predefinitoparagrafo" style:family="text">
      <style:text-properties fo:color="#3F3F3F" fo:language="it" fo:country="IT"/>
    </style:style>
    <style:style style:name="T451" style:parent-style-name="Car.predefinitoparagrafo" style:family="text">
      <style:text-properties fo:color="#3F3F3F" fo:letter-spacing="0.002in" fo:language="it" fo:country="IT"/>
    </style:style>
    <style:style style:name="T452" style:parent-style-name="Car.predefinitoparagrafo" style:family="text">
      <style:text-properties fo:color="#3F3F3F" fo:letter-spacing="0.002in" fo:language="it" fo:country="IT"/>
    </style:style>
    <style:style style:name="P453" style:parent-style-name="Titolo1" style:family="paragraph">
      <style:paragraph-properties fo:text-align="justify" fo:line-height="0.1763in"/>
    </style:style>
    <style:style style:name="T454" style:parent-style-name="Car.predefinitoparagrafo" style:family="text">
      <style:text-properties fo:color="#3F3F3F"/>
    </style:style>
    <style:style style:name="T455" style:parent-style-name="Car.predefinitoparagrafo" style:family="text">
      <style:text-properties fo:color="#3F3F3F" fo:letter-spacing="0.0194in"/>
    </style:style>
    <style:style style:name="T456" style:parent-style-name="Car.predefinitoparagrafo" style:family="text">
      <style:text-properties fo:color="#3F3F3F"/>
    </style:style>
    <style:style style:name="T457" style:parent-style-name="Car.predefinitoparagrafo" style:family="text">
      <style:text-properties fo:color="#3F3F3F" fo:letter-spacing="0.0006in"/>
    </style:style>
    <style:style style:name="T458" style:parent-style-name="Car.predefinitoparagrafo" style:family="text">
      <style:text-properties fo:color="#3F3F3F"/>
    </style:style>
    <style:style style:name="T459" style:parent-style-name="Car.predefinitoparagrafo" style:family="text">
      <style:text-properties fo:color="#3F3F3F" fo:letter-spacing="0.0125in"/>
    </style:style>
    <style:style style:name="T460" style:parent-style-name="Car.predefinitoparagrafo" style:family="text">
      <style:text-properties fo:color="#3F3F3F"/>
    </style:style>
    <style:style style:name="T461" style:parent-style-name="Car.predefinitoparagrafo" style:family="text">
      <style:text-properties fo:color="#3F3F3F" fo:letter-spacing="-0.0034in"/>
    </style:style>
    <style:style style:name="T462" style:parent-style-name="Car.predefinitoparagrafo" style:family="text">
      <style:text-properties fo:color="#3F3F3F"/>
    </style:style>
    <style:style style:name="P463" style:parent-style-name="Corpotesto" style:family="paragraph">
      <style:paragraph-properties fo:text-align="justify" fo:line-height="95%" fo:margin-right="0.0972in"/>
    </style:style>
    <style:style style:name="T464" style:parent-style-name="Car.predefinitoparagrafo" style:family="text">
      <style:text-properties fo:color="#3F3F3F" style:text-scale="105%" fo:language="it" fo:country="IT"/>
    </style:style>
    <style:style style:name="T465" style:parent-style-name="Car.predefinitoparagrafo" style:family="text">
      <style:text-properties fo:color="#3F3F3F" fo:letter-spacing="0.025in" style:text-scale="105%" fo:language="it" fo:country="IT"/>
    </style:style>
    <style:style style:name="T466" style:parent-style-name="Car.predefinitoparagrafo" style:family="text">
      <style:text-properties fo:color="#3F3F3F" style:text-scale="105%" fo:language="it" fo:country="IT"/>
    </style:style>
    <style:style style:name="T467" style:parent-style-name="Car.predefinitoparagrafo" style:family="text">
      <style:text-properties fo:color="#3F3F3F" fo:letter-spacing="0.0243in" style:text-scale="105%" fo:language="it" fo:country="IT"/>
    </style:style>
    <style:style style:name="T468" style:parent-style-name="Car.predefinitoparagrafo" style:family="text">
      <style:text-properties fo:color="#3F3F3F" style:text-scale="105%" fo:language="it" fo:country="IT"/>
    </style:style>
    <style:style style:name="T469" style:parent-style-name="Car.predefinitoparagrafo" style:family="text">
      <style:text-properties fo:color="#3F3F3F" fo:letter-spacing="0.0236in" style:text-scale="105%" fo:language="it" fo:country="IT"/>
    </style:style>
    <style:style style:name="T470" style:parent-style-name="Car.predefinitoparagrafo" style:family="text">
      <style:text-properties fo:color="#3F3F3F" style:text-scale="105%" fo:language="it" fo:country="IT"/>
    </style:style>
    <style:style style:name="T471" style:parent-style-name="Car.predefinitoparagrafo" style:family="text">
      <style:text-properties fo:color="#3F3F3F" fo:letter-spacing="0.0229in" style:text-scale="105%" fo:language="it" fo:country="IT"/>
    </style:style>
    <style:style style:name="T472" style:parent-style-name="Car.predefinitoparagrafo" style:family="text">
      <style:text-properties fo:color="#3F3F3F" style:text-scale="105%" fo:language="it" fo:country="IT"/>
    </style:style>
    <style:style style:name="T473" style:parent-style-name="Car.predefinitoparagrafo" style:family="text">
      <style:text-properties fo:color="#3F3F3F" fo:letter-spacing="0.0131in" style:text-scale="105%" fo:language="it" fo:country="IT"/>
    </style:style>
    <style:style style:name="T474" style:parent-style-name="Car.predefinitoparagrafo" style:family="text">
      <style:text-properties fo:color="#3F3F3F" style:text-scale="105%" fo:language="it" fo:country="IT"/>
    </style:style>
    <style:style style:name="T475" style:parent-style-name="Car.predefinitoparagrafo" style:family="text">
      <style:text-properties fo:color="#3F3F3F" fo:letter-spacing="0.0069in" style:text-scale="105%" fo:language="it" fo:country="IT"/>
    </style:style>
    <style:style style:name="T476" style:parent-style-name="Car.predefinitoparagrafo" style:family="text">
      <style:text-properties fo:color="#3F3F3F" style:text-scale="105%" fo:language="it" fo:country="IT"/>
    </style:style>
    <style:style style:name="T477" style:parent-style-name="Car.predefinitoparagrafo" style:family="text">
      <style:text-properties fo:color="#3F3F3F" fo:letter-spacing="0.002in" style:text-scale="105%" fo:language="it" fo:country="IT"/>
    </style:style>
    <style:style style:name="T478" style:parent-style-name="Car.predefinitoparagrafo" style:family="text">
      <style:text-properties fo:color="#3F3F3F" style:text-scale="105%" fo:font-size="12.5pt" style:font-size-asian="12.5pt" fo:language="it" fo:country="IT"/>
    </style:style>
    <style:style style:name="T479" style:parent-style-name="Car.predefinitoparagrafo" style:family="text">
      <style:text-properties fo:color="#3F3F3F" fo:letter-spacing="0.0166in" style:text-scale="105%" fo:font-size="12.5pt" style:font-size-asian="12.5pt" fo:language="it" fo:country="IT"/>
    </style:style>
    <style:style style:name="T480" style:parent-style-name="Car.predefinitoparagrafo" style:family="text">
      <style:text-properties style:font-name="Arial" fo:color="#3F3F3F" style:text-scale="105%" fo:font-size="12.5pt" style:font-size-asian="12.5pt" fo:language="it" fo:country="IT"/>
    </style:style>
    <style:style style:name="T481" style:parent-style-name="Car.predefinitoparagrafo" style:family="text">
      <style:text-properties style:font-name="Arial" fo:color="#3F3F3F" fo:letter-spacing="0.0076in" style:text-scale="105%" fo:font-size="12.5pt" style:font-size-asian="12.5pt" fo:language="it" fo:country="IT"/>
    </style:style>
    <style:style style:name="T482" style:parent-style-name="Car.predefinitoparagrafo" style:family="text">
      <style:text-properties fo:color="#3F3F3F" style:text-scale="105%" fo:language="it" fo:country="IT"/>
    </style:style>
    <style:style style:name="T483" style:parent-style-name="Car.predefinitoparagrafo" style:family="text">
      <style:text-properties fo:color="#3F3F3F" fo:letter-spacing="0.0375in" style:text-scale="105%" fo:language="it" fo:country="IT"/>
    </style:style>
    <style:style style:name="T484" style:parent-style-name="Car.predefinitoparagrafo" style:family="text">
      <style:text-properties fo:color="#3F3F3F" style:text-scale="105%" fo:language="it" fo:country="IT"/>
    </style:style>
    <style:style style:name="T485" style:parent-style-name="Car.predefinitoparagrafo" style:family="text">
      <style:text-properties fo:color="#3F3F3F" fo:letter-spacing="0.0131in" style:text-scale="105%" fo:language="it" fo:country="IT"/>
    </style:style>
    <style:style style:name="T486" style:parent-style-name="Car.predefinitoparagrafo" style:family="text">
      <style:text-properties fo:color="#3F3F3F" style:text-scale="105%" fo:language="it" fo:country="IT"/>
    </style:style>
    <style:style style:name="T487" style:parent-style-name="Car.predefinitoparagrafo" style:family="text">
      <style:text-properties fo:color="#3F3F3F" fo:letter-spacing="0.0277in" style:text-scale="105%" fo:language="it" fo:country="IT"/>
    </style:style>
    <style:style style:name="T488" style:parent-style-name="Car.predefinitoparagrafo" style:family="text">
      <style:text-properties fo:color="#3F3F3F" style:text-scale="105%" fo:language="it" fo:country="IT"/>
    </style:style>
    <style:style style:name="T489" style:parent-style-name="Car.predefinitoparagrafo" style:family="text">
      <style:text-properties fo:color="#3F3F3F" fo:letter-spacing="0.0277in" style:text-scale="105%" fo:language="it" fo:country="IT"/>
    </style:style>
    <style:style style:name="T490" style:parent-style-name="Car.predefinitoparagrafo" style:family="text">
      <style:text-properties fo:color="#3F3F3F" style:text-scale="105%" fo:language="it" fo:country="IT"/>
    </style:style>
    <style:style style:name="T491" style:parent-style-name="Car.predefinitoparagrafo" style:family="text">
      <style:text-properties fo:color="#3F3F3F" fo:letter-spacing="-0.0173in" style:text-scale="105%" fo:language="it" fo:country="IT"/>
    </style:style>
    <style:style style:name="T492" style:parent-style-name="Car.predefinitoparagrafo" style:family="text">
      <style:text-properties fo:color="#3F3F3F" style:text-scale="105%" fo:language="it" fo:country="IT"/>
    </style:style>
    <style:style style:name="P493" style:parent-style-name="Corpotesto" style:family="paragraph">
      <style:paragraph-properties fo:text-align="justify" fo:line-height="95%" fo:margin-right="0.0972in"/>
    </style:style>
    <style:style style:name="T494" style:parent-style-name="Car.predefinitoparagrafo" style:family="text">
      <style:text-properties fo:color="#3F3F3F" fo:letter-spacing="0.018in" style:text-scale="105%" fo:language="it" fo:country="IT"/>
    </style:style>
    <style:style style:name="T495" style:parent-style-name="Car.predefinitoparagrafo" style:family="text">
      <style:text-properties fo:color="#3F3F3F" style:text-scale="105%" fo:language="it" fo:country="IT"/>
    </style:style>
    <style:style style:name="T496" style:parent-style-name="Car.predefinitoparagrafo" style:family="text">
      <style:text-properties fo:color="#3F3F3F" style:text-scale="101%" fo:language="it" fo:country="IT"/>
    </style:style>
    <style:style style:name="T497" style:parent-style-name="Car.predefinitoparagrafo" style:family="text">
      <style:text-properties fo:color="#3F3F3F" style:text-scale="95%" fo:language="it" fo:country="IT"/>
    </style:style>
    <style:style style:name="P498" style:parent-style-name="Corpotesto" style:family="paragraph">
      <style:paragraph-properties fo:text-align="justify" fo:margin-left="0.0722in" fo:margin-right="0.0951in" fo:text-indent="0.0145in">
        <style:tab-stops/>
      </style:paragraph-properties>
    </style:style>
    <style:style style:name="T499" style:parent-style-name="Car.predefinitoparagrafo" style:family="text">
      <style:text-properties fo:color="#3F3F3F" style:text-scale="105%" fo:language="it" fo:country="IT"/>
    </style:style>
    <style:style style:name="T500" style:parent-style-name="Car.predefinitoparagrafo" style:family="text">
      <style:text-properties fo:color="#3F3F3F" fo:letter-spacing="0.0263in" style:text-scale="105%" fo:language="it" fo:country="IT"/>
    </style:style>
    <style:style style:name="T501" style:parent-style-name="Car.predefinitoparagrafo" style:family="text">
      <style:text-properties fo:color="#3F3F3F" style:text-scale="105%" fo:language="it" fo:country="IT"/>
    </style:style>
    <style:style style:name="T502" style:parent-style-name="Car.predefinitoparagrafo" style:family="text">
      <style:text-properties fo:color="#3F3F3F" fo:letter-spacing="0.0229in" style:text-scale="105%" fo:language="it" fo:country="IT"/>
    </style:style>
    <style:style style:name="T503" style:parent-style-name="Car.predefinitoparagrafo" style:family="text">
      <style:text-properties fo:color="#3F3F3F" style:text-scale="105%" fo:language="it" fo:country="IT"/>
    </style:style>
    <style:style style:name="T504" style:parent-style-name="Car.predefinitoparagrafo" style:family="text">
      <style:text-properties fo:color="#3F3F3F" fo:letter-spacing="0.0173in" style:text-scale="105%" fo:language="it" fo:country="IT"/>
    </style:style>
    <style:style style:name="T505" style:parent-style-name="Car.predefinitoparagrafo" style:family="text">
      <style:text-properties fo:color="#3F3F3F" style:text-scale="105%" fo:language="it" fo:country="IT"/>
    </style:style>
    <style:style style:name="T506" style:parent-style-name="Car.predefinitoparagrafo" style:family="text">
      <style:text-properties fo:color="#3F3F3F" fo:letter-spacing="0.0034in" style:text-scale="105%" fo:language="it" fo:country="IT"/>
    </style:style>
    <style:style style:name="T507" style:parent-style-name="Car.predefinitoparagrafo" style:family="text">
      <style:text-properties fo:color="#3F3F3F" style:text-scale="105%" fo:language="it" fo:country="IT"/>
    </style:style>
    <style:style style:name="T508" style:parent-style-name="Car.predefinitoparagrafo" style:family="text">
      <style:text-properties fo:color="#3F3F3F" fo:letter-spacing="0.0138in" style:text-scale="105%" fo:language="it" fo:country="IT"/>
    </style:style>
    <style:style style:name="T509" style:parent-style-name="Car.predefinitoparagrafo" style:family="text">
      <style:text-properties fo:color="#3F3F3F" style:text-scale="105%" fo:language="it" fo:country="IT"/>
    </style:style>
    <style:style style:name="T510" style:parent-style-name="Car.predefinitoparagrafo" style:family="text">
      <style:text-properties fo:color="#3F3F3F" fo:letter-spacing="0.0152in" style:text-scale="105%" fo:language="it" fo:country="IT"/>
    </style:style>
    <style:style style:name="T511" style:parent-style-name="Car.predefinitoparagrafo" style:family="text">
      <style:text-properties fo:color="#3F3F3F" style:text-scale="105%" fo:language="it" fo:country="IT"/>
    </style:style>
    <style:style style:name="T512" style:parent-style-name="Car.predefinitoparagrafo" style:family="text">
      <style:text-properties fo:color="#3F3F3F" fo:letter-spacing="0.025in" style:text-scale="105%" fo:language="it" fo:country="IT"/>
    </style:style>
    <style:style style:name="T513" style:parent-style-name="Car.predefinitoparagrafo" style:family="text">
      <style:text-properties fo:color="#3F3F3F" style:text-scale="105%" fo:language="it" fo:country="IT"/>
    </style:style>
    <style:style style:name="T514" style:parent-style-name="Car.predefinitoparagrafo" style:family="text">
      <style:text-properties fo:color="#3F3F3F" fo:letter-spacing="0.0194in" style:text-scale="105%" fo:language="it" fo:country="IT"/>
    </style:style>
    <style:style style:name="T515" style:parent-style-name="Car.predefinitoparagrafo" style:family="text">
      <style:text-properties fo:color="#3F3F3F" style:text-scale="105%" fo:language="it" fo:country="IT"/>
    </style:style>
    <style:style style:name="T516" style:parent-style-name="Car.predefinitoparagrafo" style:family="text">
      <style:text-properties fo:color="#3F3F3F" fo:letter-spacing="0.0118in" style:text-scale="105%" fo:language="it" fo:country="IT"/>
    </style:style>
    <style:style style:name="T517" style:parent-style-name="Car.predefinitoparagrafo" style:family="text">
      <style:text-properties fo:color="#3F3F3F" style:text-scale="105%" fo:language="it" fo:country="IT"/>
    </style:style>
    <style:style style:name="T518" style:parent-style-name="Car.predefinitoparagrafo" style:family="text">
      <style:text-properties fo:color="#3F3F3F" fo:letter-spacing="0.0208in" style:text-scale="105%" fo:language="it" fo:country="IT"/>
    </style:style>
    <style:style style:name="T519" style:parent-style-name="Car.predefinitoparagrafo" style:family="text">
      <style:text-properties fo:color="#3F3F3F" style:text-scale="105%" fo:language="it" fo:country="IT"/>
    </style:style>
    <style:style style:name="T520" style:parent-style-name="Car.predefinitoparagrafo" style:family="text">
      <style:text-properties fo:color="#3F3F3F" fo:letter-spacing="0.0215in" style:text-scale="105%" fo:language="it" fo:country="IT"/>
    </style:style>
    <style:style style:name="T521" style:parent-style-name="Car.predefinitoparagrafo" style:family="text">
      <style:text-properties fo:color="#3F3F3F" style:text-scale="105%" fo:language="it" fo:country="IT"/>
    </style:style>
    <style:style style:name="T522" style:parent-style-name="Car.predefinitoparagrafo" style:family="text">
      <style:text-properties fo:color="#3F3F3F" fo:letter-spacing="0.0215in" style:text-scale="105%" fo:language="it" fo:country="IT"/>
    </style:style>
    <style:style style:name="T523" style:parent-style-name="Car.predefinitoparagrafo" style:family="text">
      <style:text-properties fo:color="#3F3F3F" style:text-scale="105%" fo:language="it" fo:country="IT"/>
    </style:style>
    <style:style style:name="T524" style:parent-style-name="Car.predefinitoparagrafo" style:family="text">
      <style:text-properties fo:color="#3F3F3F" fo:letter-spacing="0.0277in" style:text-scale="105%" fo:language="it" fo:country="IT"/>
    </style:style>
    <style:style style:name="T525" style:parent-style-name="Car.predefinitoparagrafo" style:family="text">
      <style:text-properties fo:color="#3F3F3F" style:text-scale="105%" fo:language="it" fo:country="IT"/>
    </style:style>
    <style:style style:name="T526" style:parent-style-name="Car.predefinitoparagrafo" style:family="text">
      <style:text-properties fo:color="#3F3F3F" fo:letter-spacing="0.0104in" style:text-scale="105%" fo:language="it" fo:country="IT"/>
    </style:style>
    <style:style style:name="T527" style:parent-style-name="Car.predefinitoparagrafo" style:family="text">
      <style:text-properties fo:color="#3F3F3F" style:text-scale="105%" fo:language="it" fo:country="IT"/>
    </style:style>
    <style:style style:name="T528" style:parent-style-name="Car.predefinitoparagrafo" style:family="text">
      <style:text-properties fo:color="#3F3F3F" fo:letter-spacing="0.0152in" style:text-scale="105%" fo:language="it" fo:country="IT"/>
    </style:style>
    <style:style style:name="T529" style:parent-style-name="Car.predefinitoparagrafo" style:family="text">
      <style:text-properties fo:color="#3F3F3F" style:text-scale="105%" fo:language="it" fo:country="IT"/>
    </style:style>
    <style:style style:name="T530" style:parent-style-name="Car.predefinitoparagrafo" style:family="text">
      <style:text-properties fo:color="#3F3F3F" style:text-scale="107%" fo:language="it" fo:country="IT"/>
    </style:style>
    <style:style style:name="T531" style:parent-style-name="Car.predefinitoparagrafo" style:family="text">
      <style:text-properties fo:color="#3F3F3F" style:text-scale="105%" fo:language="it" fo:country="IT"/>
    </style:style>
    <style:style style:name="T532" style:parent-style-name="Car.predefinitoparagrafo" style:family="text">
      <style:text-properties fo:color="#3F3F3F" fo:letter-spacing="-0.0111in" style:text-scale="105%" fo:language="it" fo:country="IT"/>
    </style:style>
    <style:style style:name="T533" style:parent-style-name="Car.predefinitoparagrafo" style:family="text">
      <style:text-properties fo:color="#3F3F3F" style:text-scale="105%" fo:language="it" fo:country="IT"/>
    </style:style>
    <style:style style:name="T534" style:parent-style-name="Car.predefinitoparagrafo" style:family="text">
      <style:text-properties fo:color="#3F3F3F" fo:letter-spacing="-0.0263in" style:text-scale="105%" fo:language="it" fo:country="IT"/>
    </style:style>
    <style:style style:name="T535" style:parent-style-name="Car.predefinitoparagrafo" style:family="text">
      <style:text-properties fo:color="#3F3F3F" style:text-scale="105%" fo:language="it" fo:country="IT"/>
    </style:style>
    <style:style style:name="T536" style:parent-style-name="Car.predefinitoparagrafo" style:family="text">
      <style:text-properties fo:color="#3F3F3F" fo:letter-spacing="-0.0298in" style:text-scale="105%" fo:language="it" fo:country="IT"/>
    </style:style>
    <style:style style:name="T537" style:parent-style-name="Car.predefinitoparagrafo" style:family="text">
      <style:text-properties fo:color="#3F3F3F" style:text-scale="105%" fo:language="it" fo:country="IT"/>
    </style:style>
    <style:style style:name="T538" style:parent-style-name="Car.predefinitoparagrafo" style:family="text">
      <style:text-properties fo:color="#3F3F3F" fo:letter-spacing="-0.0305in" style:text-scale="105%" fo:language="it" fo:country="IT"/>
    </style:style>
    <style:style style:name="T539" style:parent-style-name="Car.predefinitoparagrafo" style:family="text">
      <style:text-properties fo:color="#6E6E6E" style:text-scale="105%" fo:language="it" fo:country="IT"/>
    </style:style>
    <style:style style:name="P540" style:parent-style-name="Corpotesto" style:family="paragraph">
      <style:paragraph-properties fo:text-align="justify" fo:margin-right="0.0868in"/>
    </style:style>
    <style:style style:name="T541" style:parent-style-name="Car.predefinitoparagrafo" style:family="text">
      <style:text-properties fo:color="#3F3F3F" fo:language="it" fo:country="IT"/>
    </style:style>
    <style:style style:name="T542" style:parent-style-name="Car.predefinitoparagrafo" style:family="text">
      <style:text-properties fo:color="#3F3F3F" fo:letter-spacing="0.0263in" fo:language="it" fo:country="IT"/>
    </style:style>
    <style:style style:name="T543" style:parent-style-name="Car.predefinitoparagrafo" style:family="text">
      <style:text-properties fo:color="#3F3F3F" fo:language="it" fo:country="IT"/>
    </style:style>
    <style:style style:name="T544" style:parent-style-name="Car.predefinitoparagrafo" style:family="text">
      <style:text-properties fo:color="#3F3F3F" fo:letter-spacing="0.0222in" fo:language="it" fo:country="IT"/>
    </style:style>
    <style:style style:name="T545" style:parent-style-name="Car.predefinitoparagrafo" style:family="text">
      <style:text-properties fo:color="#3F3F3F" fo:language="it" fo:country="IT"/>
    </style:style>
    <style:style style:name="T546" style:parent-style-name="Car.predefinitoparagrafo" style:family="text">
      <style:text-properties fo:color="#3F3F3F" fo:letter-spacing="0.0166in" fo:language="it" fo:country="IT"/>
    </style:style>
    <style:style style:name="T547" style:parent-style-name="Car.predefinitoparagrafo" style:family="text">
      <style:text-properties fo:color="#3F3F3F" fo:language="it" fo:country="IT"/>
    </style:style>
    <style:style style:name="T548" style:parent-style-name="Car.predefinitoparagrafo" style:family="text">
      <style:text-properties fo:color="#3F3F3F" fo:letter-spacing="0.0041in" fo:language="it" fo:country="IT"/>
    </style:style>
    <style:style style:name="T549" style:parent-style-name="Car.predefinitoparagrafo" style:family="text">
      <style:text-properties fo:color="#3F3F3F" fo:language="it" fo:country="IT"/>
    </style:style>
    <style:style style:name="T550" style:parent-style-name="Car.predefinitoparagrafo" style:family="text">
      <style:text-properties fo:color="#3F3F3F" fo:letter-spacing="0.0118in" fo:language="it" fo:country="IT"/>
    </style:style>
    <style:style style:name="T551" style:parent-style-name="Car.predefinitoparagrafo" style:family="text">
      <style:text-properties fo:color="#3F3F3F" fo:language="it" fo:country="IT"/>
    </style:style>
    <style:style style:name="T552" style:parent-style-name="Car.predefinitoparagrafo" style:family="text">
      <style:text-properties fo:color="#3F3F3F" fo:letter-spacing="0.0236in" fo:language="it" fo:country="IT"/>
    </style:style>
    <style:style style:name="T553" style:parent-style-name="Car.predefinitoparagrafo" style:family="text">
      <style:text-properties fo:color="#3F3F3F" fo:language="it" fo:country="IT"/>
    </style:style>
    <style:style style:name="T554" style:parent-style-name="Car.predefinitoparagrafo" style:family="text">
      <style:text-properties fo:color="#3F3F3F" fo:letter-spacing="0.0256in" fo:language="it" fo:country="IT"/>
    </style:style>
    <style:style style:name="T555" style:parent-style-name="Car.predefinitoparagrafo" style:family="text">
      <style:text-properties fo:color="#3F3F3F" fo:language="it" fo:country="IT"/>
    </style:style>
    <style:style style:name="T556" style:parent-style-name="Car.predefinitoparagrafo" style:family="text">
      <style:text-properties fo:color="#3F3F3F" fo:letter-spacing="0.0187in" fo:language="it" fo:country="IT"/>
    </style:style>
    <style:style style:name="T557" style:parent-style-name="Car.predefinitoparagrafo" style:family="text">
      <style:text-properties fo:color="#3F3F3F" fo:language="it" fo:country="IT"/>
    </style:style>
    <style:style style:name="T558" style:parent-style-name="Car.predefinitoparagrafo" style:family="text">
      <style:text-properties fo:color="#3F3F3F" fo:letter-spacing="0.0111in" fo:language="it" fo:country="IT"/>
    </style:style>
    <style:style style:name="T559" style:parent-style-name="Car.predefinitoparagrafo" style:family="text">
      <style:text-properties fo:color="#3F3F3F" fo:language="it" fo:country="IT"/>
    </style:style>
    <style:style style:name="T560" style:parent-style-name="Car.predefinitoparagrafo" style:family="text">
      <style:text-properties fo:color="#3F3F3F" fo:letter-spacing="0.0291in" fo:language="it" fo:country="IT"/>
    </style:style>
    <style:style style:name="T561" style:parent-style-name="Car.predefinitoparagrafo" style:family="text">
      <style:text-properties fo:color="#3F3F3F" fo:language="it" fo:country="IT"/>
    </style:style>
    <style:style style:name="T562" style:parent-style-name="Car.predefinitoparagrafo" style:family="text">
      <style:text-properties fo:color="#3F3F3F" fo:letter-spacing="0.0076in" fo:language="it" fo:country="IT"/>
    </style:style>
    <style:style style:name="T563" style:parent-style-name="Car.predefinitoparagrafo" style:family="text">
      <style:text-properties fo:color="#3F3F3F" fo:language="it" fo:country="IT"/>
    </style:style>
    <style:style style:name="T564" style:parent-style-name="Car.predefinitoparagrafo" style:family="text">
      <style:text-properties fo:color="#3F3F3F" fo:letter-spacing="0.018in" fo:language="it" fo:country="IT"/>
    </style:style>
    <style:style style:name="T565" style:parent-style-name="Car.predefinitoparagrafo" style:family="text">
      <style:text-properties fo:color="#3F3F3F" fo:language="it" fo:country="IT"/>
    </style:style>
    <style:style style:name="T566" style:parent-style-name="Car.predefinitoparagrafo" style:family="text">
      <style:text-properties fo:color="#3F3F3F" fo:letter-spacing="0.0194in" fo:language="it" fo:country="IT"/>
    </style:style>
    <style:style style:name="T567" style:parent-style-name="Car.predefinitoparagrafo" style:family="text">
      <style:text-properties fo:color="#3F3F3F" fo:language="it" fo:country="IT"/>
    </style:style>
    <style:style style:name="T568" style:parent-style-name="Car.predefinitoparagrafo" style:family="text">
      <style:text-properties fo:color="#3F3F3F" fo:letter-spacing="0.0236in" fo:language="it" fo:country="IT"/>
    </style:style>
    <style:style style:name="T569" style:parent-style-name="Car.predefinitoparagrafo" style:family="text">
      <style:text-properties fo:color="#3F3F3F" fo:language="it" fo:country="IT"/>
    </style:style>
    <style:style style:name="T570" style:parent-style-name="Car.predefinitoparagrafo" style:family="text">
      <style:text-properties fo:color="#3F3F3F" fo:letter-spacing="0.0388in" style:text-scale="103%" fo:language="it" fo:country="IT"/>
    </style:style>
    <style:style style:name="T571" style:parent-style-name="Car.predefinitoparagrafo" style:family="text">
      <style:text-properties fo:color="#3F3F3F" fo:language="it" fo:country="IT"/>
    </style:style>
    <style:style style:name="T572" style:parent-style-name="Car.predefinitoparagrafo" style:family="text">
      <style:text-properties fo:color="#3F3F3F" fo:letter-spacing="-0.0104in" fo:language="it" fo:country="IT"/>
    </style:style>
    <style:style style:name="T573" style:parent-style-name="Car.predefinitoparagrafo" style:family="text">
      <style:text-properties fo:color="#3F3F3F" fo:language="it" fo:country="IT"/>
    </style:style>
    <style:style style:name="T574" style:parent-style-name="Car.predefinitoparagrafo" style:family="text">
      <style:text-properties fo:color="#3F3F3F" fo:letter-spacing="0.0298in" fo:language="it" fo:country="IT"/>
    </style:style>
    <style:style style:name="T575" style:parent-style-name="Car.predefinitoparagrafo" style:family="text">
      <style:text-properties fo:color="#3F3F3F" fo:language="it" fo:country="IT"/>
    </style:style>
    <style:style style:name="T576" style:parent-style-name="Car.predefinitoparagrafo" style:family="text">
      <style:text-properties fo:color="#3F3F3F" fo:letter-spacing="-0.0013in" fo:language="it" fo:country="IT"/>
    </style:style>
    <style:style style:name="T577" style:parent-style-name="Car.predefinitoparagrafo" style:family="text">
      <style:text-properties fo:color="#3F3F3F" fo:language="it" fo:country="IT"/>
    </style:style>
    <style:style style:name="T578" style:parent-style-name="Car.predefinitoparagrafo" style:family="text">
      <style:text-properties fo:color="#3F3F3F" fo:letter-spacing="-0.0048in" fo:language="it" fo:country="IT"/>
    </style:style>
    <style:style style:name="T579" style:parent-style-name="Car.predefinitoparagrafo" style:family="text">
      <style:text-properties fo:color="#3F3F3F" fo:language="it" fo:country="IT"/>
    </style:style>
    <style:style style:name="T580" style:parent-style-name="Car.predefinitoparagrafo" style:family="text">
      <style:text-properties fo:color="#3F3F3F" fo:letter-spacing="-0.0083in" fo:language="it" fo:country="IT"/>
    </style:style>
    <style:style style:name="T581" style:parent-style-name="Car.predefinitoparagrafo" style:family="text">
      <style:text-properties fo:color="#3F3F3F" fo:language="it" fo:country="IT"/>
    </style:style>
    <style:style style:name="T582" style:parent-style-name="Car.predefinitoparagrafo" style:family="text">
      <style:text-properties fo:color="#3F3F3F" fo:letter-spacing="-0.0076in" fo:language="it" fo:country="IT"/>
    </style:style>
    <style:style style:name="T583" style:parent-style-name="Car.predefinitoparagrafo" style:family="text">
      <style:text-properties fo:color="#3F3F3F" fo:language="it" fo:country="IT"/>
    </style:style>
    <style:style style:name="T584" style:parent-style-name="Car.predefinitoparagrafo" style:family="text">
      <style:text-properties fo:color="#3F3F3F" fo:letter-spacing="0.0013in" fo:language="it" fo:country="IT"/>
    </style:style>
    <style:style style:name="T585" style:parent-style-name="Car.predefinitoparagrafo" style:family="text">
      <style:text-properties fo:color="#3F3F3F" fo:language="it" fo:country="IT"/>
    </style:style>
    <style:style style:name="T586" style:parent-style-name="Car.predefinitoparagrafo" style:family="text">
      <style:text-properties fo:color="#3F3F3F" fo:letter-spacing="0.002in" fo:language="it" fo:country="IT"/>
    </style:style>
    <style:style style:name="T587" style:parent-style-name="Car.predefinitoparagrafo" style:family="text">
      <style:text-properties fo:color="#3F3F3F" fo:language="it" fo:country="IT"/>
    </style:style>
    <style:style style:name="T588" style:parent-style-name="Car.predefinitoparagrafo" style:family="text">
      <style:text-properties fo:color="#3F3F3F" fo:letter-spacing="-0.0111in" fo:language="it" fo:country="IT"/>
    </style:style>
    <style:style style:name="T589" style:parent-style-name="Car.predefinitoparagrafo" style:family="text">
      <style:text-properties fo:color="#3F3F3F" fo:language="it" fo:country="IT"/>
    </style:style>
    <style:style style:name="T590" style:parent-style-name="Car.predefinitoparagrafo" style:family="text">
      <style:text-properties fo:color="#3F3F3F" fo:letter-spacing="-0.0027in" fo:language="it" fo:country="IT"/>
    </style:style>
    <style:style style:name="T591" style:parent-style-name="Car.predefinitoparagrafo" style:family="text">
      <style:text-properties fo:color="#3F3F3F" fo:language="it" fo:country="IT"/>
    </style:style>
    <style:style style:name="T592" style:parent-style-name="Car.predefinitoparagrafo" style:family="text">
      <style:text-properties fo:color="#6E6E6E" fo:letter-spacing="-0.0222in" fo:language="it" fo:country="IT"/>
    </style:style>
    <style:style style:name="T593" style:parent-style-name="Car.predefinitoparagrafo" style:family="text">
      <style:text-properties fo:color="#3F3F3F" fo:language="it" fo:country="IT"/>
    </style:style>
    <style:style style:name="T594" style:parent-style-name="Car.predefinitoparagrafo" style:family="text">
      <style:text-properties fo:color="#3F3F3F" fo:letter-spacing="-0.0027in" fo:language="it" fo:country="IT"/>
    </style:style>
    <style:style style:name="T595" style:parent-style-name="Car.predefinitoparagrafo" style:family="text">
      <style:text-properties fo:color="#6E6E6E" fo:language="it" fo:country="IT"/>
    </style:style>
    <style:style style:name="T596" style:parent-style-name="Car.predefinitoparagrafo" style:family="text">
      <style:text-properties fo:color="#6E6E6E" fo:letter-spacing="-0.0194in" fo:language="it" fo:country="IT"/>
    </style:style>
    <style:style style:name="T597" style:parent-style-name="Car.predefinitoparagrafo" style:family="text">
      <style:text-properties fo:color="#3F3F3F" fo:letter-spacing="0.0076in" fo:language="it" fo:country="IT"/>
    </style:style>
    <style:style style:name="T598" style:parent-style-name="Car.predefinitoparagrafo" style:family="text">
      <style:text-properties fo:color="#3F3F3F" fo:language="it" fo:country="IT"/>
    </style:style>
    <style:style style:name="T599" style:parent-style-name="Car.predefinitoparagrafo" style:family="text">
      <style:text-properties fo:color="#3F3F3F" fo:letter-spacing="0.0243in" fo:language="it" fo:country="IT"/>
    </style:style>
    <style:style style:name="T600" style:parent-style-name="Car.predefinitoparagrafo" style:family="text">
      <style:text-properties fo:color="#3F3F3F" fo:language="it" fo:country="IT"/>
    </style:style>
    <style:style style:name="T601" style:parent-style-name="Car.predefinitoparagrafo" style:family="text">
      <style:text-properties fo:color="#3F3F3F" fo:letter-spacing="-0.0166in" fo:language="it" fo:country="IT"/>
    </style:style>
    <style:style style:name="T602" style:parent-style-name="Car.predefinitoparagrafo" style:family="text">
      <style:text-properties fo:color="#3F3F3F" fo:language="it" fo:country="IT"/>
    </style:style>
    <style:style style:name="T603" style:parent-style-name="Car.predefinitoparagrafo" style:family="text">
      <style:text-properties fo:color="#3F3F3F" fo:letter-spacing="0.0277in" fo:language="it" fo:country="IT"/>
    </style:style>
    <style:style style:name="T604" style:parent-style-name="Car.predefinitoparagrafo" style:family="text">
      <style:text-properties fo:color="#3F3F3F" fo:language="it" fo:country="IT"/>
    </style:style>
    <style:style style:name="T605" style:parent-style-name="Car.predefinitoparagrafo" style:family="text">
      <style:text-properties fo:color="#3F3F3F" style:text-scale="107%" fo:language="it" fo:country="IT"/>
    </style:style>
    <style:style style:name="T606" style:parent-style-name="Car.predefinitoparagrafo" style:family="text">
      <style:text-properties fo:color="#3F3F3F" fo:letter-spacing="0.0027in" fo:language="it" fo:country="IT"/>
    </style:style>
    <style:style style:name="T607" style:parent-style-name="Car.predefinitoparagrafo" style:family="text">
      <style:text-properties fo:color="#3F3F3F" fo:language="it" fo:country="IT"/>
    </style:style>
    <style:style style:name="T608" style:parent-style-name="Car.predefinitoparagrafo" style:family="text">
      <style:text-properties fo:color="#3F3F3F" fo:letter-spacing="0.0097in" fo:language="it" fo:country="IT"/>
    </style:style>
    <style:style style:name="T609" style:parent-style-name="Car.predefinitoparagrafo" style:family="text">
      <style:text-properties fo:color="#3F3F3F" fo:language="it" fo:country="IT"/>
    </style:style>
    <style:style style:name="T610" style:parent-style-name="Car.predefinitoparagrafo" style:family="text">
      <style:text-properties fo:color="#3F3F3F" fo:letter-spacing="0.0062in" fo:language="it" fo:country="IT"/>
    </style:style>
    <style:style style:name="T611" style:parent-style-name="Car.predefinitoparagrafo" style:family="text">
      <style:text-properties fo:color="#3F3F3F" fo:language="it" fo:country="IT"/>
    </style:style>
    <style:style style:name="T612" style:parent-style-name="Car.predefinitoparagrafo" style:family="text">
      <style:text-properties fo:color="#3F3F3F" fo:letter-spacing="-0.0069in" fo:language="it" fo:country="IT"/>
    </style:style>
    <style:style style:name="T613" style:parent-style-name="Car.predefinitoparagrafo" style:family="text">
      <style:text-properties fo:color="#3F3F3F" fo:language="it" fo:country="IT"/>
    </style:style>
    <style:style style:name="T614" style:parent-style-name="Car.predefinitoparagrafo" style:family="text">
      <style:text-properties fo:color="#3F3F3F" fo:letter-spacing="-0.027in" fo:language="it" fo:country="IT"/>
    </style:style>
    <style:style style:name="T615" style:parent-style-name="Car.predefinitoparagrafo" style:family="text">
      <style:text-properties fo:color="#6E6E6E" fo:letter-spacing="-0.0305in" fo:language="it" fo:country="IT"/>
    </style:style>
    <style:style style:name="T616" style:parent-style-name="Car.predefinitoparagrafo" style:family="text">
      <style:text-properties fo:color="#3F3F3F" fo:language="it" fo:country="IT"/>
    </style:style>
    <style:style style:name="P617" style:parent-style-name="Corpotesto" style:family="paragraph">
      <style:paragraph-properties fo:text-align="justify" fo:margin-left="0.0722in" fo:margin-right="0.0902in" fo:text-indent="0.0145in">
        <style:tab-stops/>
      </style:paragraph-properties>
    </style:style>
    <style:style style:name="T618" style:parent-style-name="Car.predefinitoparagrafo" style:family="text">
      <style:text-properties fo:color="#3F3F3F" style:text-scale="105%" fo:language="it" fo:country="IT"/>
    </style:style>
    <style:style style:name="T619" style:parent-style-name="Car.predefinitoparagrafo" style:family="text">
      <style:text-properties fo:color="#3F3F3F" fo:letter-spacing="-0.0208in" style:text-scale="105%" fo:language="it" fo:country="IT"/>
    </style:style>
    <style:style style:name="T620" style:parent-style-name="Car.predefinitoparagrafo" style:family="text">
      <style:text-properties fo:color="#3F3F3F" style:text-scale="105%" fo:language="it" fo:country="IT"/>
    </style:style>
    <style:style style:name="T621" style:parent-style-name="Car.predefinitoparagrafo" style:family="text">
      <style:text-properties fo:color="#3F3F3F" fo:letter-spacing="-0.0222in" style:text-scale="105%" fo:language="it" fo:country="IT"/>
    </style:style>
    <style:style style:name="T622" style:parent-style-name="Car.predefinitoparagrafo" style:family="text">
      <style:text-properties fo:color="#3F3F3F" style:text-scale="105%" fo:language="it" fo:country="IT"/>
    </style:style>
    <style:style style:name="T623" style:parent-style-name="Car.predefinitoparagrafo" style:family="text">
      <style:text-properties fo:color="#3F3F3F" fo:letter-spacing="-0.0243in" style:text-scale="105%" fo:language="it" fo:country="IT"/>
    </style:style>
    <style:style style:name="T624" style:parent-style-name="Car.predefinitoparagrafo" style:family="text">
      <style:text-properties fo:color="#3F3F3F" style:text-scale="105%" fo:language="it" fo:country="IT"/>
    </style:style>
    <style:style style:name="T625" style:parent-style-name="Car.predefinitoparagrafo" style:family="text">
      <style:text-properties fo:color="#3F3F3F" fo:letter-spacing="-0.0131in" style:text-scale="105%" fo:language="it" fo:country="IT"/>
    </style:style>
    <style:style style:name="T626" style:parent-style-name="Car.predefinitoparagrafo" style:family="text">
      <style:text-properties fo:color="#3F3F3F" style:text-scale="105%" fo:language="it" fo:country="IT"/>
    </style:style>
    <style:style style:name="T627" style:parent-style-name="Car.predefinitoparagrafo" style:family="text">
      <style:text-properties fo:color="#3F3F3F" fo:letter-spacing="-0.0229in" style:text-scale="105%" fo:language="it" fo:country="IT"/>
    </style:style>
    <style:style style:name="T628" style:parent-style-name="Car.predefinitoparagrafo" style:family="text">
      <style:text-properties fo:color="#3F3F3F" style:text-scale="105%" fo:language="it" fo:country="IT"/>
    </style:style>
    <style:style style:name="T629" style:parent-style-name="Car.predefinitoparagrafo" style:family="text">
      <style:text-properties fo:color="#3F3F3F" fo:letter-spacing="-0.0256in" style:text-scale="105%" fo:language="it" fo:country="IT"/>
    </style:style>
    <style:style style:name="T630" style:parent-style-name="Car.predefinitoparagrafo" style:family="text">
      <style:text-properties fo:color="#3F3F3F" style:text-scale="105%" fo:language="it" fo:country="IT"/>
    </style:style>
    <style:style style:name="T631" style:parent-style-name="Car.predefinitoparagrafo" style:family="text">
      <style:text-properties fo:color="#3F3F3F" fo:letter-spacing="0.0187in" style:text-scale="105%" fo:language="it" fo:country="IT"/>
    </style:style>
    <style:style style:name="T632" style:parent-style-name="Car.predefinitoparagrafo" style:family="text">
      <style:text-properties fo:color="#3F3F3F" style:text-scale="105%" fo:language="it" fo:country="IT"/>
    </style:style>
    <style:style style:name="T633" style:parent-style-name="Car.predefinitoparagrafo" style:family="text">
      <style:text-properties fo:color="#3F3F3F" fo:letter-spacing="0.0013in" style:text-scale="105%" fo:language="it" fo:country="IT"/>
    </style:style>
    <style:style style:name="T634" style:parent-style-name="Car.predefinitoparagrafo" style:family="text">
      <style:text-properties fo:color="#3F3F3F" fo:letter-spacing="-0.0152in" style:text-scale="105%" fo:language="it" fo:country="IT"/>
    </style:style>
    <style:style style:name="T635" style:parent-style-name="Car.predefinitoparagrafo" style:family="text">
      <style:text-properties fo:color="#3F3F3F" style:text-scale="105%" fo:language="it" fo:country="IT"/>
    </style:style>
    <style:style style:name="T636" style:parent-style-name="Car.predefinitoparagrafo" style:family="text">
      <style:text-properties fo:color="#3F3F3F" fo:letter-spacing="-0.0111in" style:text-scale="105%" fo:language="it" fo:country="IT"/>
    </style:style>
    <style:style style:name="T637" style:parent-style-name="Car.predefinitoparagrafo" style:family="text">
      <style:text-properties fo:color="#3F3F3F" style:text-scale="105%" fo:language="it" fo:country="IT"/>
    </style:style>
    <style:style style:name="T638" style:parent-style-name="Car.predefinitoparagrafo" style:family="text">
      <style:text-properties fo:color="#3F3F3F" fo:letter-spacing="-0.0222in" style:text-scale="105%" fo:language="it" fo:country="IT"/>
    </style:style>
    <style:style style:name="T639" style:parent-style-name="Car.predefinitoparagrafo" style:family="text">
      <style:text-properties fo:color="#3F3F3F" style:text-scale="105%" fo:language="it" fo:country="IT"/>
    </style:style>
    <style:style style:name="T640" style:parent-style-name="Car.predefinitoparagrafo" style:family="text">
      <style:text-properties fo:color="#3F3F3F" fo:letter-spacing="-0.0173in" style:text-scale="105%" fo:language="it" fo:country="IT"/>
    </style:style>
    <style:style style:name="T641" style:parent-style-name="Car.predefinitoparagrafo" style:family="text">
      <style:text-properties fo:color="#3F3F3F" fo:letter-spacing="-0.0013in" style:text-scale="105%" fo:language="it" fo:country="IT"/>
    </style:style>
    <style:style style:name="T642" style:parent-style-name="Car.predefinitoparagrafo" style:family="text">
      <style:text-properties fo:color="#3F3F3F" fo:letter-spacing="0.0062in" style:text-scale="105%" fo:language="it" fo:country="IT"/>
    </style:style>
    <style:style style:name="T643" style:parent-style-name="Car.predefinitoparagrafo" style:family="text">
      <style:text-properties fo:color="#3F3F3F" style:text-scale="105%" fo:language="it" fo:country="IT"/>
    </style:style>
    <style:style style:name="T644" style:parent-style-name="Car.predefinitoparagrafo" style:family="text">
      <style:text-properties fo:color="#3F3F3F" fo:letter-spacing="0.0527in" style:text-scale="99%" fo:language="it" fo:country="IT"/>
    </style:style>
    <style:style style:name="T645" style:parent-style-name="Car.predefinitoparagrafo" style:family="text">
      <style:text-properties fo:color="#3F3F3F" style:text-scale="105%" fo:language="it" fo:country="IT"/>
    </style:style>
    <style:style style:name="T646" style:parent-style-name="Car.predefinitoparagrafo" style:family="text">
      <style:text-properties fo:color="#3F3F3F" fo:letter-spacing="-0.0013in" style:text-scale="105%" fo:language="it" fo:country="IT"/>
    </style:style>
    <style:style style:name="T647" style:parent-style-name="Car.predefinitoparagrafo" style:family="text">
      <style:text-properties fo:color="#3F3F3F" style:text-scale="105%" fo:language="it" fo:country="IT"/>
    </style:style>
    <style:style style:name="T648" style:parent-style-name="Car.predefinitoparagrafo" style:family="text">
      <style:text-properties fo:color="#3F3F3F" fo:letter-spacing="-0.0013in" style:text-scale="105%" fo:language="it" fo:country="IT"/>
    </style:style>
    <style:style style:name="T649" style:parent-style-name="Car.predefinitoparagrafo" style:family="text">
      <style:text-properties fo:color="#3F3F3F" style:text-scale="105%" fo:language="it" fo:country="IT"/>
    </style:style>
    <style:style style:name="T650" style:parent-style-name="Car.predefinitoparagrafo" style:family="text">
      <style:text-properties fo:color="#3F3F3F" fo:letter-spacing="-0.0055in" style:text-scale="105%" fo:language="it" fo:country="IT"/>
    </style:style>
    <style:style style:name="T651" style:parent-style-name="Car.predefinitoparagrafo" style:family="text">
      <style:text-properties fo:color="#3F3F3F" style:text-scale="105%" fo:language="it" fo:country="IT"/>
    </style:style>
    <style:style style:name="T652" style:parent-style-name="Car.predefinitoparagrafo" style:family="text">
      <style:text-properties fo:color="#3F3F3F" fo:letter-spacing="-0.0013in" style:text-scale="105%" fo:language="it" fo:country="IT"/>
    </style:style>
    <style:style style:name="T653" style:parent-style-name="Car.predefinitoparagrafo" style:family="text">
      <style:text-properties fo:color="#3F3F3F" style:text-scale="105%" fo:language="it" fo:country="IT"/>
    </style:style>
    <style:style style:name="T654" style:parent-style-name="Car.predefinitoparagrafo" style:family="text">
      <style:text-properties fo:color="#3F3F3F" fo:letter-spacing="0.0034in" style:text-scale="105%" fo:language="it" fo:country="IT"/>
    </style:style>
    <style:style style:name="T655" style:parent-style-name="Car.predefinitoparagrafo" style:family="text">
      <style:text-properties fo:color="#3F3F3F" style:text-scale="105%" fo:language="it" fo:country="IT"/>
    </style:style>
    <style:style style:name="T656" style:parent-style-name="Car.predefinitoparagrafo" style:family="text">
      <style:text-properties fo:color="#3F3F3F" fo:letter-spacing="0.0013in" style:text-scale="105%" fo:language="it" fo:country="IT"/>
    </style:style>
    <style:style style:name="T657" style:parent-style-name="Car.predefinitoparagrafo" style:family="text">
      <style:text-properties fo:color="#3F3F3F" style:text-scale="105%" fo:language="it" fo:country="IT"/>
    </style:style>
    <style:style style:name="T658" style:parent-style-name="Car.predefinitoparagrafo" style:family="text">
      <style:text-properties fo:color="#3F3F3F" fo:letter-spacing="0.0076in" style:text-scale="105%" fo:language="it" fo:country="IT"/>
    </style:style>
    <style:style style:name="T659" style:parent-style-name="Car.predefinitoparagrafo" style:family="text">
      <style:text-properties fo:color="#3F3F3F" style:text-scale="105%" fo:language="it" fo:country="IT"/>
    </style:style>
    <style:style style:name="T660" style:parent-style-name="Car.predefinitoparagrafo" style:family="text">
      <style:text-properties fo:color="#3F3F3F" style:text-scale="105%" fo:language="it" fo:country="IT"/>
    </style:style>
    <style:style style:name="T661" style:parent-style-name="Car.predefinitoparagrafo" style:family="text">
      <style:text-properties fo:color="#3F3F3F" fo:letter-spacing="0.0055in" style:text-scale="105%" fo:language="it" fo:country="IT"/>
    </style:style>
    <style:style style:name="T662" style:parent-style-name="Car.predefinitoparagrafo" style:family="text">
      <style:text-properties fo:color="#3F3F3F" style:text-scale="105%" fo:language="it" fo:country="IT"/>
    </style:style>
    <style:style style:name="T663" style:parent-style-name="Car.predefinitoparagrafo" style:family="text">
      <style:text-properties fo:color="#3F3F3F" fo:letter-spacing="0.0083in" style:text-scale="105%" fo:language="it" fo:country="IT"/>
    </style:style>
    <style:style style:name="T664" style:parent-style-name="Car.predefinitoparagrafo" style:family="text">
      <style:text-properties fo:color="#3F3F3F" style:text-scale="105%" fo:language="it" fo:country="IT"/>
    </style:style>
    <style:style style:name="T665" style:parent-style-name="Car.predefinitoparagrafo" style:family="text">
      <style:text-properties fo:color="#3F3F3F" fo:letter-spacing="0.0034in" style:text-scale="105%" fo:language="it" fo:country="IT"/>
    </style:style>
    <style:style style:name="T666" style:parent-style-name="Car.predefinitoparagrafo" style:family="text">
      <style:text-properties fo:color="#3F3F3F" style:text-scale="105%" fo:language="it" fo:country="IT"/>
    </style:style>
    <style:style style:name="T667" style:parent-style-name="Car.predefinitoparagrafo" style:family="text">
      <style:text-properties fo:color="#3F3F3F" fo:letter-spacing="0.0125in" style:text-scale="105%" fo:language="it" fo:country="IT"/>
    </style:style>
    <style:style style:name="T668" style:parent-style-name="Car.predefinitoparagrafo" style:family="text">
      <style:text-properties fo:color="#3F3F3F" style:text-scale="105%" fo:language="it" fo:country="IT"/>
    </style:style>
    <style:style style:name="T669" style:parent-style-name="Car.predefinitoparagrafo" style:family="text">
      <style:text-properties fo:color="#3F3F3F" fo:letter-spacing="-0.0027in" style:text-scale="105%" fo:language="it" fo:country="IT"/>
    </style:style>
    <style:style style:name="T670" style:parent-style-name="Car.predefinitoparagrafo" style:family="text">
      <style:text-properties fo:color="#3F3F3F" style:text-scale="105%" fo:language="it" fo:country="IT"/>
    </style:style>
    <style:style style:name="T671" style:parent-style-name="Car.predefinitoparagrafo" style:family="text">
      <style:text-properties fo:color="#3F3F3F" fo:language="it" fo:country="IT"/>
    </style:style>
    <style:style style:name="T672" style:parent-style-name="Car.predefinitoparagrafo" style:family="text">
      <style:text-properties fo:color="#3F3F3F" style:text-scale="105%" fo:language="it" fo:country="IT"/>
    </style:style>
    <style:style style:name="T673" style:parent-style-name="Car.predefinitoparagrafo" style:family="text">
      <style:text-properties fo:color="#3F3F3F" fo:letter-spacing="-0.0125in" style:text-scale="105%" fo:language="it" fo:country="IT"/>
    </style:style>
    <style:style style:name="T674" style:parent-style-name="Car.predefinitoparagrafo" style:family="text">
      <style:text-properties fo:color="#3F3F3F" style:text-scale="105%" fo:language="it" fo:country="IT"/>
    </style:style>
    <style:style style:name="T675" style:parent-style-name="Car.predefinitoparagrafo" style:family="text">
      <style:text-properties fo:color="#3F3F3F" fo:letter-spacing="-0.0097in" style:text-scale="105%" fo:language="it" fo:country="IT"/>
    </style:style>
    <style:style style:name="T676" style:parent-style-name="Car.predefinitoparagrafo" style:family="text">
      <style:text-properties fo:color="#3F3F3F" style:text-scale="105%" fo:language="it" fo:country="IT"/>
    </style:style>
    <style:style style:name="T677" style:parent-style-name="Car.predefinitoparagrafo" style:family="text">
      <style:text-properties fo:color="#3F3F3F" fo:letter-spacing="-0.018in" style:text-scale="105%" fo:language="it" fo:country="IT"/>
    </style:style>
    <style:style style:name="T678" style:parent-style-name="Car.predefinitoparagrafo" style:family="text">
      <style:text-properties fo:color="#3F3F3F" style:text-scale="105%" fo:language="it" fo:country="IT"/>
    </style:style>
    <style:style style:name="T679" style:parent-style-name="Car.predefinitoparagrafo" style:family="text">
      <style:text-properties fo:color="#3F3F3F" fo:letter-spacing="-0.0034in" style:text-scale="105%" fo:language="it" fo:country="IT"/>
    </style:style>
    <style:style style:name="T680" style:parent-style-name="Car.predefinitoparagrafo" style:family="text">
      <style:text-properties fo:color="#3F3F3F" fo:letter-spacing="0.0131in" style:text-scale="105%" fo:language="it" fo:country="IT"/>
    </style:style>
    <style:style style:name="T681" style:parent-style-name="Car.predefinitoparagrafo" style:family="text">
      <style:text-properties fo:color="#3F3F3F" style:text-scale="105%" fo:language="it" fo:country="IT"/>
    </style:style>
    <style:style style:name="T682" style:parent-style-name="Car.predefinitoparagrafo" style:family="text">
      <style:text-properties fo:color="#3F3F3F" fo:letter-spacing="-0.0201in" style:text-scale="105%" fo:language="it" fo:country="IT"/>
    </style:style>
    <style:style style:name="T683" style:parent-style-name="Car.predefinitoparagrafo" style:family="text">
      <style:text-properties fo:color="#3F3F3F" style:text-scale="105%" fo:language="it" fo:country="IT"/>
    </style:style>
    <style:style style:name="T684" style:parent-style-name="Car.predefinitoparagrafo" style:family="text">
      <style:text-properties fo:color="#3F3F3F" fo:letter-spacing="-0.0145in" style:text-scale="105%" fo:language="it" fo:country="IT"/>
    </style:style>
    <style:style style:name="T685" style:parent-style-name="Car.predefinitoparagrafo" style:family="text">
      <style:text-properties fo:color="#3F3F3F" style:text-scale="105%" fo:language="it" fo:country="IT"/>
    </style:style>
    <style:style style:name="T686" style:parent-style-name="Car.predefinitoparagrafo" style:family="text">
      <style:text-properties fo:color="#3F3F3F" fo:letter-spacing="-0.0104in" style:text-scale="105%" fo:language="it" fo:country="IT"/>
    </style:style>
    <style:style style:name="T687" style:parent-style-name="Car.predefinitoparagrafo" style:family="text">
      <style:text-properties fo:color="#3F3F3F" style:text-scale="105%" fo:language="it" fo:country="IT"/>
    </style:style>
    <style:style style:name="T688" style:parent-style-name="Car.predefinitoparagrafo" style:family="text">
      <style:text-properties fo:color="#3F3F3F" fo:letter-spacing="-0.0194in" style:text-scale="105%" fo:language="it" fo:country="IT"/>
    </style:style>
    <style:style style:name="T689" style:parent-style-name="Car.predefinitoparagrafo" style:family="text">
      <style:text-properties fo:color="#3F3F3F" style:text-scale="105%" fo:language="it" fo:country="IT"/>
    </style:style>
    <style:style style:name="T690" style:parent-style-name="Car.predefinitoparagrafo" style:family="text">
      <style:text-properties fo:color="#3F3F3F" fo:letter-spacing="-0.0173in" style:text-scale="105%" fo:language="it" fo:country="IT"/>
    </style:style>
    <style:style style:name="T691" style:parent-style-name="Car.predefinitoparagrafo" style:family="text">
      <style:text-properties fo:color="#3F3F3F" style:text-scale="105%" fo:language="it" fo:country="IT"/>
    </style:style>
    <style:style style:name="T692" style:parent-style-name="Car.predefinitoparagrafo" style:family="text">
      <style:text-properties fo:color="#3F3F3F" fo:letter-spacing="-0.0152in" style:text-scale="105%" fo:language="it" fo:country="IT"/>
    </style:style>
    <style:style style:name="T693" style:parent-style-name="Car.predefinitoparagrafo" style:family="text">
      <style:text-properties fo:color="#3F3F3F" style:text-scale="105%" fo:language="it" fo:country="IT"/>
    </style:style>
    <style:style style:name="T694" style:parent-style-name="Car.predefinitoparagrafo" style:family="text">
      <style:text-properties fo:color="#3F3F3F" fo:letter-spacing="-0.009in" style:text-scale="105%" fo:language="it" fo:country="IT"/>
    </style:style>
    <style:style style:name="T695" style:parent-style-name="Car.predefinitoparagrafo" style:family="text">
      <style:text-properties fo:color="#3F3F3F" style:text-scale="105%" fo:language="it" fo:country="IT"/>
    </style:style>
    <style:style style:name="T696" style:parent-style-name="Car.predefinitoparagrafo" style:family="text">
      <style:text-properties fo:color="#3F3F3F" fo:letter-spacing="-0.0069in" style:text-scale="105%" fo:language="it" fo:country="IT"/>
    </style:style>
    <style:style style:name="T697" style:parent-style-name="Car.predefinitoparagrafo" style:family="text">
      <style:text-properties fo:color="#3F3F3F" fo:letter-spacing="-0.0166in" style:text-scale="105%" fo:language="it" fo:country="IT"/>
    </style:style>
    <style:style style:name="T698" style:parent-style-name="Car.predefinitoparagrafo" style:family="text">
      <style:text-properties fo:color="#3F3F3F" style:text-scale="105%" fo:language="it" fo:country="IT"/>
    </style:style>
    <style:style style:name="T699" style:parent-style-name="Car.predefinitoparagrafo" style:family="text">
      <style:text-properties fo:color="#3F3F3F" fo:letter-spacing="-0.0222in" style:text-scale="105%" fo:language="it" fo:country="IT"/>
    </style:style>
    <style:style style:name="T700" style:parent-style-name="Car.predefinitoparagrafo" style:family="text">
      <style:text-properties fo:color="#3F3F3F" style:text-scale="105%" fo:language="it" fo:country="IT"/>
    </style:style>
    <style:style style:name="T701" style:parent-style-name="Car.predefinitoparagrafo" style:family="text">
      <style:text-properties fo:color="#3F3F3F" fo:letter-spacing="-0.018in" style:text-scale="105%" fo:language="it" fo:country="IT"/>
    </style:style>
    <style:style style:name="T702" style:parent-style-name="Car.predefinitoparagrafo" style:family="text">
      <style:text-properties fo:color="#3F3F3F" style:text-scale="105%" fo:language="it" fo:country="IT"/>
    </style:style>
    <style:style style:name="T703" style:parent-style-name="Car.predefinitoparagrafo" style:family="text">
      <style:text-properties fo:color="#3F3F3F" style:text-scale="103%" fo:language="it" fo:country="IT"/>
    </style:style>
    <style:style style:name="T704" style:parent-style-name="Car.predefinitoparagrafo" style:family="text">
      <style:text-properties fo:color="#3F3F3F" style:text-scale="105%" fo:language="it" fo:country="IT"/>
    </style:style>
    <style:style style:name="T705" style:parent-style-name="Car.predefinitoparagrafo" style:family="text">
      <style:text-properties fo:color="#3F3F3F" fo:letter-spacing="-0.0048in" style:text-scale="105%" fo:language="it" fo:country="IT"/>
    </style:style>
    <style:style style:name="T706" style:parent-style-name="Car.predefinitoparagrafo" style:family="text">
      <style:text-properties fo:color="#3F3F3F" style:text-scale="105%" fo:language="it" fo:country="IT"/>
    </style:style>
    <style:style style:name="T707" style:parent-style-name="Car.predefinitoparagrafo" style:family="text">
      <style:text-properties fo:color="#3F3F3F" fo:letter-spacing="-0.025in" style:text-scale="105%" fo:language="it" fo:country="IT"/>
    </style:style>
    <style:style style:name="T708" style:parent-style-name="Car.predefinitoparagrafo" style:family="text">
      <style:text-properties fo:color="#3F3F3F" style:text-scale="105%" fo:language="it" fo:country="IT"/>
    </style:style>
    <style:style style:name="T709" style:parent-style-name="Car.predefinitoparagrafo" style:family="text">
      <style:text-properties fo:color="#3F3F3F" fo:letter-spacing="-0.0312in" style:text-scale="105%" fo:language="it" fo:country="IT"/>
    </style:style>
    <style:style style:name="T710" style:parent-style-name="Car.predefinitoparagrafo" style:family="text">
      <style:text-properties fo:color="#3F3F3F" style:text-scale="105%" fo:language="it" fo:country="IT"/>
    </style:style>
    <style:style style:name="T711" style:parent-style-name="Car.predefinitoparagrafo" style:family="text">
      <style:text-properties fo:color="#3F3F3F" fo:letter-spacing="-0.027in" style:text-scale="105%" fo:language="it" fo:country="IT"/>
    </style:style>
    <style:style style:name="T712" style:parent-style-name="Car.predefinitoparagrafo" style:family="text">
      <style:text-properties fo:color="#6E6E6E" style:text-scale="125%" fo:language="it" fo:country="IT"/>
    </style:style>
    <style:style style:name="P713" style:parent-style-name="Corpotesto" style:family="paragraph">
      <style:paragraph-properties fo:text-align="justify" fo:line-height="0.1763in"/>
    </style:style>
    <style:style style:name="T714" style:parent-style-name="Car.predefinitoparagrafo" style:family="text">
      <style:text-properties fo:color="#3F3F3F" fo:language="it" fo:country="IT"/>
    </style:style>
    <style:style style:name="T715" style:parent-style-name="Car.predefinitoparagrafo" style:family="text">
      <style:text-properties fo:color="#3F3F3F" fo:letter-spacing="0.0041in" fo:language="it" fo:country="IT"/>
    </style:style>
    <style:style style:name="T716" style:parent-style-name="Car.predefinitoparagrafo" style:family="text">
      <style:text-properties fo:color="#545454" fo:language="it" fo:country="IT"/>
    </style:style>
    <style:style style:name="T717" style:parent-style-name="Car.predefinitoparagrafo" style:family="text">
      <style:text-properties fo:color="#545454" fo:letter-spacing="-0.0173in" fo:language="it" fo:country="IT"/>
    </style:style>
    <style:style style:name="T718" style:parent-style-name="Car.predefinitoparagrafo" style:family="text">
      <style:text-properties fo:color="#3F3F3F" fo:language="it" fo:country="IT"/>
    </style:style>
    <style:style style:name="T719" style:parent-style-name="Car.predefinitoparagrafo" style:family="text">
      <style:text-properties fo:color="#3F3F3F" fo:letter-spacing="0.034in" fo:language="it" fo:country="IT"/>
    </style:style>
    <style:style style:name="T720" style:parent-style-name="Car.predefinitoparagrafo" style:family="text">
      <style:text-properties style:font-name="Arial" fo:color="#3F3F3F" fo:font-size="12pt" style:font-size-asian="12pt" fo:language="it" fo:country="IT"/>
    </style:style>
    <style:style style:name="T721" style:parent-style-name="Car.predefinitoparagrafo" style:family="text">
      <style:text-properties style:font-name="Arial" fo:color="#3F3F3F" fo:letter-spacing="0.0006in" fo:font-size="12pt" style:font-size-asian="12pt" fo:language="it" fo:country="IT"/>
    </style:style>
    <style:style style:name="T722" style:parent-style-name="Car.predefinitoparagrafo" style:family="text">
      <style:text-properties fo:color="#3F3F3F" fo:language="it" fo:country="IT"/>
    </style:style>
    <style:style style:name="T723" style:parent-style-name="Car.predefinitoparagrafo" style:family="text">
      <style:text-properties fo:color="#3F3F3F" fo:letter-spacing="0.0118in" fo:language="it" fo:country="IT"/>
    </style:style>
    <style:style style:name="T724" style:parent-style-name="Car.predefinitoparagrafo" style:family="text">
      <style:text-properties fo:color="#3F3F3F" fo:language="it" fo:country="IT"/>
    </style:style>
    <style:style style:name="T725" style:parent-style-name="Car.predefinitoparagrafo" style:family="text">
      <style:text-properties fo:color="#3F3F3F" fo:letter-spacing="-0.0027in" fo:language="it" fo:country="IT"/>
    </style:style>
    <style:style style:name="T726" style:parent-style-name="Car.predefinitoparagrafo" style:family="text">
      <style:text-properties fo:color="#3F3F3F" fo:language="it" fo:country="IT"/>
    </style:style>
    <style:style style:name="T727" style:parent-style-name="Car.predefinitoparagrafo" style:family="text">
      <style:text-properties fo:color="#3F3F3F" fo:letter-spacing="0.0006in" fo:language="it" fo:country="IT"/>
    </style:style>
    <style:style style:name="T728" style:parent-style-name="Car.predefinitoparagrafo" style:family="text">
      <style:text-properties fo:color="#3F3F3F" fo:language="it" fo:country="IT"/>
    </style:style>
    <style:style style:name="T729" style:parent-style-name="Car.predefinitoparagrafo" style:family="text">
      <style:text-properties fo:color="#3F3F3F" fo:letter-spacing="-0.0041in" fo:language="it" fo:country="IT"/>
    </style:style>
    <style:style style:name="T730" style:parent-style-name="Car.predefinitoparagrafo" style:family="text">
      <style:text-properties fo:color="#3F3F3F" fo:language="it" fo:country="IT"/>
    </style:style>
    <style:style style:name="T731" style:parent-style-name="Car.predefinitoparagrafo" style:family="text">
      <style:text-properties fo:color="#3F3F3F" fo:letter-spacing="-0.0145in" fo:language="it" fo:country="IT"/>
    </style:style>
    <style:style style:name="T732" style:parent-style-name="Car.predefinitoparagrafo" style:family="text">
      <style:text-properties fo:color="#3F3F3F" fo:language="it" fo:country="IT"/>
    </style:style>
    <style:style style:name="T733" style:parent-style-name="Car.predefinitoparagrafo" style:family="text">
      <style:text-properties fo:color="#3F3F3F" fo:letter-spacing="0.0326in" fo:language="it" fo:country="IT"/>
    </style:style>
    <style:style style:name="T734" style:parent-style-name="Car.predefinitoparagrafo" style:family="text">
      <style:text-properties fo:color="#3F3F3F" fo:language="it" fo:country="IT"/>
    </style:style>
    <style:style style:name="P735" style:parent-style-name="Corpotesto" style:family="paragraph">
      <style:paragraph-properties fo:text-align="justify" fo:margin-right="0.0972in"/>
    </style:style>
    <style:style style:name="T736" style:parent-style-name="Car.predefinitoparagrafo" style:family="text">
      <style:text-properties fo:color="#3F3F3F" fo:language="it" fo:country="IT"/>
    </style:style>
    <style:style style:name="T737" style:parent-style-name="Car.predefinitoparagrafo" style:family="text">
      <style:text-properties fo:color="#3F3F3F" fo:letter-spacing="0.0006in" fo:language="it" fo:country="IT"/>
    </style:style>
    <style:style style:name="T738" style:parent-style-name="Car.predefinitoparagrafo" style:family="text">
      <style:text-properties fo:color="#3F3F3F" fo:language="it" fo:country="IT"/>
    </style:style>
    <style:style style:name="T739" style:parent-style-name="Car.predefinitoparagrafo" style:family="text">
      <style:text-properties fo:color="#3F3F3F" fo:letter-spacing="0.0111in" fo:language="it" fo:country="IT"/>
    </style:style>
    <style:style style:name="T740" style:parent-style-name="Car.predefinitoparagrafo" style:family="text">
      <style:text-properties fo:color="#3F3F3F" fo:language="it" fo:country="IT"/>
    </style:style>
    <style:style style:name="T741" style:parent-style-name="Car.predefinitoparagrafo" style:family="text">
      <style:text-properties fo:color="#3F3F3F" fo:letter-spacing="0.0305in" fo:language="it" fo:country="IT"/>
    </style:style>
    <style:style style:name="T742" style:parent-style-name="Car.predefinitoparagrafo" style:family="text">
      <style:text-properties fo:color="#3F3F3F" fo:language="it" fo:country="IT"/>
    </style:style>
    <style:style style:name="T743" style:parent-style-name="Car.predefinitoparagrafo" style:family="text">
      <style:text-properties fo:color="#3F3F3F" fo:letter-spacing="0.0006in" fo:language="it" fo:country="IT"/>
    </style:style>
    <style:style style:name="T744" style:parent-style-name="Car.predefinitoparagrafo" style:family="text">
      <style:text-properties style:font-name="Arial" fo:color="#3F3F3F" fo:font-size="12.5pt" style:font-size-asian="12.5pt" fo:language="it" fo:country="IT"/>
    </style:style>
    <style:style style:name="T745" style:parent-style-name="Car.predefinitoparagrafo" style:family="text">
      <style:text-properties style:font-name="Arial" fo:color="#3F3F3F" fo:letter-spacing="0.0291in" fo:font-size="12.5pt" style:font-size-asian="12.5pt" fo:language="it" fo:country="IT"/>
    </style:style>
    <style:style style:name="T746" style:parent-style-name="Car.predefinitoparagrafo" style:family="text">
      <style:text-properties fo:color="#3F3F3F" fo:language="it" fo:country="IT"/>
    </style:style>
    <style:style style:name="T747" style:parent-style-name="Car.predefinitoparagrafo" style:family="text">
      <style:text-properties fo:color="#3F3F3F" fo:letter-spacing="0.0368in" fo:language="it" fo:country="IT"/>
    </style:style>
    <style:style style:name="T748" style:parent-style-name="Car.predefinitoparagrafo" style:family="text">
      <style:text-properties fo:color="#3F3F3F" fo:language="it" fo:country="IT"/>
    </style:style>
    <style:style style:name="T749" style:parent-style-name="Car.predefinitoparagrafo" style:family="text">
      <style:text-properties fo:color="#3F3F3F" fo:letter-spacing="0.034in" fo:language="it" fo:country="IT"/>
    </style:style>
    <style:style style:name="T750" style:parent-style-name="Car.predefinitoparagrafo" style:family="text">
      <style:text-properties fo:color="#3F3F3F" fo:language="it" fo:country="IT"/>
    </style:style>
    <style:style style:name="T751" style:parent-style-name="Car.predefinitoparagrafo" style:family="text">
      <style:text-properties fo:color="#3F3F3F" fo:letter-spacing="0.0354in" fo:language="it" fo:country="IT"/>
    </style:style>
    <style:style style:name="T752" style:parent-style-name="Car.predefinitoparagrafo" style:family="text">
      <style:text-properties fo:color="#3F3F3F" fo:language="it" fo:country="IT"/>
    </style:style>
    <style:style style:name="T753" style:parent-style-name="Car.predefinitoparagrafo" style:family="text">
      <style:text-properties fo:color="#3F3F3F" fo:letter-spacing="0.0326in" fo:language="it" fo:country="IT"/>
    </style:style>
    <style:style style:name="T754" style:parent-style-name="Car.predefinitoparagrafo" style:family="text">
      <style:text-properties fo:color="#3F3F3F" fo:language="it" fo:country="IT"/>
    </style:style>
    <style:style style:name="T755" style:parent-style-name="Car.predefinitoparagrafo" style:family="text">
      <style:text-properties fo:color="#3F3F3F" fo:letter-spacing="0.0222in" fo:language="it" fo:country="IT"/>
    </style:style>
    <style:style style:name="T756" style:parent-style-name="Car.predefinitoparagrafo" style:family="text">
      <style:text-properties fo:color="#3F3F3F" fo:language="it" fo:country="IT"/>
    </style:style>
    <style:style style:name="T757" style:parent-style-name="Car.predefinitoparagrafo" style:family="text">
      <style:text-properties fo:color="#3F3F3F" fo:letter-spacing="0.0187in" fo:language="it" fo:country="IT"/>
    </style:style>
    <style:style style:name="T758" style:parent-style-name="Car.predefinitoparagrafo" style:family="text">
      <style:text-properties fo:color="#3F3F3F" fo:language="it" fo:country="IT"/>
    </style:style>
    <style:style style:name="T759" style:parent-style-name="Car.predefinitoparagrafo" style:family="text">
      <style:text-properties fo:color="#3F3F3F" fo:letter-spacing="0.0013in" fo:language="it" fo:country="IT"/>
    </style:style>
    <style:style style:name="T760" style:parent-style-name="Car.predefinitoparagrafo" style:family="text">
      <style:text-properties fo:color="#3F3F3F" fo:language="it" fo:country="IT"/>
    </style:style>
    <style:style style:name="T761" style:parent-style-name="Car.predefinitoparagrafo" style:family="text">
      <style:text-properties fo:color="#3F3F3F" fo:letter-spacing="0.0312in" fo:language="it" fo:country="IT"/>
    </style:style>
    <style:style style:name="T762" style:parent-style-name="Car.predefinitoparagrafo" style:family="text">
      <style:text-properties fo:color="#3F3F3F" fo:language="it" fo:country="IT"/>
    </style:style>
    <style:style style:name="T763" style:parent-style-name="Car.predefinitoparagrafo" style:family="text">
      <style:text-properties fo:color="#3F3F3F" fo:letter-spacing="0.0083in" fo:language="it" fo:country="IT"/>
    </style:style>
    <style:style style:name="T764" style:parent-style-name="Car.predefinitoparagrafo" style:family="text">
      <style:text-properties fo:color="#3F3F3F" fo:language="it" fo:country="IT"/>
    </style:style>
    <style:style style:name="T765" style:parent-style-name="Car.predefinitoparagrafo" style:family="text">
      <style:text-properties fo:color="#3F3F3F" fo:letter-spacing="0.0333in" fo:language="it" fo:country="IT"/>
    </style:style>
    <style:style style:name="T766" style:parent-style-name="Car.predefinitoparagrafo" style:family="text">
      <style:text-properties fo:color="#3F3F3F" fo:language="it" fo:country="IT"/>
    </style:style>
    <style:style style:name="T767" style:parent-style-name="Car.predefinitoparagrafo" style:family="text">
      <style:text-properties fo:color="#3F3F3F" fo:letter-spacing="0.0041in" fo:language="it" fo:country="IT"/>
    </style:style>
    <style:style style:name="T768" style:parent-style-name="Car.predefinitoparagrafo" style:family="text">
      <style:text-properties fo:color="#3F3F3F" fo:language="it" fo:country="IT"/>
    </style:style>
    <style:style style:name="T769" style:parent-style-name="Car.predefinitoparagrafo" style:family="text">
      <style:text-properties fo:color="#3F3F3F" fo:letter-spacing="-0.0166in" fo:language="it" fo:country="IT"/>
    </style:style>
    <style:style style:name="T770" style:parent-style-name="Car.predefinitoparagrafo" style:family="text">
      <style:text-properties fo:color="#3F3F3F" fo:language="it" fo:country="IT"/>
    </style:style>
    <style:style style:name="T771" style:parent-style-name="Car.predefinitoparagrafo" style:family="text">
      <style:text-properties fo:color="#3F3F3F" fo:letter-spacing="0.0361in" fo:language="it" fo:country="IT"/>
    </style:style>
    <style:style style:name="T772" style:parent-style-name="Car.predefinitoparagrafo" style:family="text">
      <style:text-properties fo:color="#3F3F3F" fo:language="it" fo:country="IT"/>
    </style:style>
    <style:style style:name="T773" style:parent-style-name="Car.predefinitoparagrafo" style:family="text">
      <style:text-properties fo:color="#3F3F3F" fo:letter-spacing="0.0062in" fo:language="it" fo:country="IT"/>
    </style:style>
    <style:style style:name="T774" style:parent-style-name="Car.predefinitoparagrafo" style:family="text">
      <style:text-properties fo:color="#3F3F3F" fo:language="it" fo:country="IT"/>
    </style:style>
    <style:style style:name="T775" style:parent-style-name="Car.predefinitoparagrafo" style:family="text">
      <style:text-properties fo:color="#3F3F3F" fo:letter-spacing="0.0291in" fo:language="it" fo:country="IT"/>
    </style:style>
    <style:style style:name="T776" style:parent-style-name="Car.predefinitoparagrafo" style:family="text">
      <style:text-properties fo:color="#3F3F3F" fo:language="it" fo:country="IT"/>
    </style:style>
    <style:style style:name="T777" style:parent-style-name="Car.predefinitoparagrafo" style:family="text">
      <style:text-properties fo:color="#3F3F3F" fo:letter-spacing="0.0256in" fo:language="it" fo:country="IT"/>
    </style:style>
    <style:style style:name="T778" style:parent-style-name="Car.predefinitoparagrafo" style:family="text">
      <style:text-properties fo:color="#3F3F3F" fo:language="it" fo:country="IT"/>
    </style:style>
    <style:style style:name="T779" style:parent-style-name="Car.predefinitoparagrafo" style:family="text">
      <style:text-properties fo:color="#3F3F3F" fo:letter-spacing="0.0243in" fo:language="it" fo:country="IT"/>
    </style:style>
    <style:style style:name="T780" style:parent-style-name="Car.predefinitoparagrafo" style:family="text">
      <style:text-properties fo:color="#3F3F3F" fo:language="it" fo:country="IT"/>
    </style:style>
    <style:style style:name="T781" style:parent-style-name="Car.predefinitoparagrafo" style:family="text">
      <style:text-properties fo:color="#3F3F3F" fo:letter-spacing="0.0006in" fo:language="it" fo:country="IT"/>
    </style:style>
    <style:style style:name="T782" style:parent-style-name="Car.predefinitoparagrafo" style:family="text">
      <style:text-properties fo:color="#3F3F3F" fo:language="it" fo:country="IT"/>
    </style:style>
    <style:style style:name="T783" style:parent-style-name="Car.predefinitoparagrafo" style:family="text">
      <style:text-properties fo:color="#3F3F3F" fo:letter-spacing="0.0173in" fo:language="it" fo:country="IT"/>
    </style:style>
    <style:style style:name="T784" style:parent-style-name="Car.predefinitoparagrafo" style:family="text">
      <style:text-properties fo:color="#3F3F3F" fo:language="it" fo:country="IT"/>
    </style:style>
    <style:style style:name="T785" style:parent-style-name="Car.predefinitoparagrafo" style:family="text">
      <style:text-properties fo:color="#3F3F3F" style:text-scale="98%" fo:language="it" fo:country="IT"/>
    </style:style>
    <style:style style:name="T786" style:parent-style-name="Car.predefinitoparagrafo" style:family="text">
      <style:text-properties fo:color="#3F3F3F" fo:language="it" fo:country="IT"/>
    </style:style>
    <style:style style:name="P787" style:parent-style-name="Corpotesto" style:family="paragraph">
      <style:paragraph-properties fo:text-align="justify" fo:line-height="0.1812in" fo:margin-left="0.0965in">
        <style:tab-stops/>
      </style:paragraph-properties>
    </style:style>
    <style:style style:name="T788" style:parent-style-name="Car.predefinitoparagrafo" style:family="text">
      <style:text-properties fo:color="#3F3F3F" fo:language="it" fo:country="IT"/>
    </style:style>
    <style:style style:name="T789" style:parent-style-name="Car.predefinitoparagrafo" style:family="text">
      <style:text-properties fo:color="#3F3F3F" fo:letter-spacing="0.0041in" fo:language="it" fo:country="IT"/>
    </style:style>
    <style:style style:name="T790" style:parent-style-name="Car.predefinitoparagrafo" style:family="text">
      <style:text-properties fo:color="#3F3F3F" fo:language="it" fo:country="IT"/>
    </style:style>
    <style:style style:name="T791" style:parent-style-name="Car.predefinitoparagrafo" style:family="text">
      <style:text-properties fo:color="#3F3F3F" fo:letter-spacing="0.0013in" fo:language="it" fo:country="IT"/>
    </style:style>
    <style:style style:name="T792" style:parent-style-name="Car.predefinitoparagrafo" style:family="text">
      <style:text-properties fo:color="#3F3F3F" fo:language="it" fo:country="IT"/>
    </style:style>
    <style:style style:name="T793" style:parent-style-name="Car.predefinitoparagrafo" style:family="text">
      <style:text-properties fo:color="#3F3F3F" fo:letter-spacing="0.0041in" fo:language="it" fo:country="IT"/>
    </style:style>
    <style:style style:name="T794" style:parent-style-name="Car.predefinitoparagrafo" style:family="text">
      <style:text-properties fo:color="#3F3F3F" fo:language="it" fo:country="IT"/>
    </style:style>
    <style:style style:name="T795" style:parent-style-name="Car.predefinitoparagrafo" style:family="text">
      <style:text-properties fo:color="#3F3F3F" fo:letter-spacing="-0.0048in" fo:language="it" fo:country="IT"/>
    </style:style>
    <style:style style:name="T796" style:parent-style-name="Car.predefinitoparagrafo" style:family="text">
      <style:text-properties fo:color="#3F3F3F" fo:language="it" fo:country="IT"/>
    </style:style>
    <style:style style:name="T797" style:parent-style-name="Car.predefinitoparagrafo" style:family="text">
      <style:text-properties fo:color="#3F3F3F" fo:letter-spacing="0.0284in" fo:language="it" fo:country="IT"/>
    </style:style>
    <style:style style:name="T798" style:parent-style-name="Car.predefinitoparagrafo" style:family="text">
      <style:text-properties style:font-name="Arial" fo:color="#3F3F3F" fo:font-size="12pt" style:font-size-asian="12pt" fo:language="it" fo:country="IT"/>
    </style:style>
    <style:style style:name="T799" style:parent-style-name="Car.predefinitoparagrafo" style:family="text">
      <style:text-properties style:font-name="Arial" fo:color="#3F3F3F" fo:letter-spacing="-0.0083in" fo:font-size="12pt" style:font-size-asian="12pt" fo:language="it" fo:country="IT"/>
    </style:style>
    <style:style style:name="T800" style:parent-style-name="Car.predefinitoparagrafo" style:family="text">
      <style:text-properties fo:color="#3F3F3F" fo:language="it" fo:country="IT"/>
    </style:style>
    <style:style style:name="T801" style:parent-style-name="Car.predefinitoparagrafo" style:family="text">
      <style:text-properties fo:color="#3F3F3F" fo:letter-spacing="0.0034in" fo:language="it" fo:country="IT"/>
    </style:style>
    <style:style style:name="T802" style:parent-style-name="Car.predefinitoparagrafo" style:family="text">
      <style:text-properties fo:color="#3F3F3F" fo:language="it" fo:country="IT"/>
    </style:style>
    <style:style style:name="T803" style:parent-style-name="Car.predefinitoparagrafo" style:family="text">
      <style:text-properties fo:color="#3F3F3F" fo:letter-spacing="0.0034in" fo:language="it" fo:country="IT"/>
    </style:style>
    <style:style style:name="T804" style:parent-style-name="Car.predefinitoparagrafo" style:family="text">
      <style:text-properties fo:color="#3F3F3F" fo:letter-spacing="0.0187in" fo:language="it" fo:country="IT"/>
    </style:style>
    <style:style style:name="T805" style:parent-style-name="Car.predefinitoparagrafo" style:family="text">
      <style:text-properties fo:color="#3F3F3F" fo:language="it" fo:country="IT"/>
    </style:style>
    <style:style style:name="T806" style:parent-style-name="Car.predefinitoparagrafo" style:family="text">
      <style:text-properties fo:color="#3F3F3F" fo:letter-spacing="0.0041in" fo:language="it" fo:country="IT"/>
    </style:style>
    <style:style style:name="T807" style:parent-style-name="Car.predefinitoparagrafo" style:family="text">
      <style:text-properties fo:color="#3F3F3F" fo:language="it" fo:country="IT"/>
    </style:style>
    <style:style style:name="T808" style:parent-style-name="Car.predefinitoparagrafo" style:family="text">
      <style:text-properties fo:color="#3F3F3F" fo:letter-spacing="0.0111in" fo:language="it" fo:country="IT"/>
    </style:style>
    <style:style style:name="T809" style:parent-style-name="Car.predefinitoparagrafo" style:family="text">
      <style:text-properties fo:color="#3F3F3F" fo:language="it" fo:country="IT"/>
    </style:style>
    <style:style style:name="T810" style:parent-style-name="Car.predefinitoparagrafo" style:family="text">
      <style:text-properties fo:color="#3F3F3F" fo:letter-spacing="-0.0006in" fo:language="it" fo:country="IT"/>
    </style:style>
    <style:style style:name="T811" style:parent-style-name="Car.predefinitoparagrafo" style:family="text">
      <style:text-properties fo:color="#3F3F3F" fo:language="it" fo:country="IT"/>
    </style:style>
    <style:style style:name="T812" style:parent-style-name="Car.predefinitoparagrafo" style:family="text">
      <style:text-properties fo:color="#3F3F3F" fo:letter-spacing="-0.0055in" fo:language="it" fo:country="IT"/>
    </style:style>
    <style:style style:name="T813" style:parent-style-name="Car.predefinitoparagrafo" style:family="text">
      <style:text-properties fo:color="#3F3F3F" fo:language="it" fo:country="IT"/>
    </style:style>
    <style:style style:name="T814" style:parent-style-name="Car.predefinitoparagrafo" style:family="text">
      <style:text-properties fo:color="#3F3F3F" fo:letter-spacing="0.0027in" fo:language="it" fo:country="IT"/>
    </style:style>
    <style:style style:name="T815" style:parent-style-name="Car.predefinitoparagrafo" style:family="text">
      <style:text-properties fo:color="#3F3F3F" fo:language="it" fo:country="IT"/>
    </style:style>
    <style:style style:name="P816" style:parent-style-name="Corpotesto" style:family="paragraph">
      <style:paragraph-properties fo:text-align="justify" fo:margin-top="0.0034in" fo:margin-left="0in">
        <style:tab-stops/>
      </style:paragraph-properties>
      <style:text-properties fo:font-style="normal" style:font-style-asian="normal" fo:language="it" fo:country="IT"/>
    </style:style>
    <style:style style:name="P817" style:parent-style-name="Corpotesto" style:family="paragraph">
      <style:paragraph-properties fo:text-align="justify" fo:margin-top="0.0041in" fo:margin-right="0.0854in" fo:text-indent="0.0097in"/>
    </style:style>
    <style:style style:name="T818" style:parent-style-name="Car.predefinitoparagrafo" style:family="text">
      <style:text-properties fo:color="#3F3F3F" fo:language="it" fo:country="IT"/>
    </style:style>
    <style:style style:name="T819" style:parent-style-name="Car.predefinitoparagrafo" style:family="text">
      <style:text-properties fo:color="#3F3F3F" fo:letter-spacing="0.0159in" fo:language="it" fo:country="IT"/>
    </style:style>
    <style:style style:name="T820" style:parent-style-name="Car.predefinitoparagrafo" style:family="text">
      <style:text-properties fo:color="#3F3F3F" fo:language="it" fo:country="IT"/>
    </style:style>
    <style:style style:name="T821" style:parent-style-name="Car.predefinitoparagrafo" style:family="text">
      <style:text-properties fo:color="#3F3F3F" fo:letter-spacing="0.0333in" fo:language="it" fo:country="IT"/>
    </style:style>
    <style:style style:name="T822" style:parent-style-name="Car.predefinitoparagrafo" style:family="text">
      <style:text-properties fo:color="#3F3F3F" fo:language="it" fo:country="IT"/>
    </style:style>
    <style:style style:name="T823" style:parent-style-name="Car.predefinitoparagrafo" style:family="text">
      <style:text-properties fo:color="#3F3F3F" fo:letter-spacing="0.0055in" fo:language="it" fo:country="IT"/>
    </style:style>
    <style:style style:name="T824" style:parent-style-name="Car.predefinitoparagrafo" style:family="text">
      <style:text-properties fo:color="#3F3F3F" fo:language="it" fo:country="IT"/>
    </style:style>
    <style:style style:name="T825" style:parent-style-name="Car.predefinitoparagrafo" style:family="text">
      <style:text-properties fo:color="#3F3F3F" fo:letter-spacing="-0.009in" fo:language="it" fo:country="IT"/>
    </style:style>
    <style:style style:name="T826" style:parent-style-name="Car.predefinitoparagrafo" style:family="text">
      <style:text-properties fo:color="#3F3F3F" fo:language="it" fo:country="IT"/>
    </style:style>
    <style:style style:name="T827" style:parent-style-name="Car.predefinitoparagrafo" style:family="text">
      <style:text-properties fo:color="#3F3F3F" fo:letter-spacing="0.0048in" fo:language="it" fo:country="IT"/>
    </style:style>
    <style:style style:name="T828" style:parent-style-name="Car.predefinitoparagrafo" style:family="text">
      <style:text-properties fo:color="#3F3F3F" fo:language="it" fo:country="IT"/>
    </style:style>
    <style:style style:name="T829" style:parent-style-name="Car.predefinitoparagrafo" style:family="text">
      <style:text-properties fo:color="#3F3F3F" fo:letter-spacing="0.002in" fo:language="it" fo:country="IT"/>
    </style:style>
    <style:style style:name="T830" style:parent-style-name="Car.predefinitoparagrafo" style:family="text">
      <style:text-properties fo:color="#3F3F3F" fo:language="it" fo:country="IT"/>
    </style:style>
    <style:style style:name="T831" style:parent-style-name="Car.predefinitoparagrafo" style:family="text">
      <style:text-properties fo:color="#3F3F3F" fo:letter-spacing="-0.0118in" fo:language="it" fo:country="IT"/>
    </style:style>
    <style:style style:name="T832" style:parent-style-name="Car.predefinitoparagrafo" style:family="text">
      <style:text-properties fo:color="#3F3F3F" fo:language="it" fo:country="IT"/>
    </style:style>
    <style:style style:name="T833" style:parent-style-name="Car.predefinitoparagrafo" style:family="text">
      <style:text-properties fo:color="#3F3F3F" fo:letter-spacing="-0.0131in" fo:language="it" fo:country="IT"/>
    </style:style>
    <style:style style:name="T834" style:parent-style-name="Car.predefinitoparagrafo" style:family="text">
      <style:text-properties fo:color="#3F3F3F" fo:language="it" fo:country="IT"/>
    </style:style>
    <style:style style:name="T835" style:parent-style-name="Car.predefinitoparagrafo" style:family="text">
      <style:text-properties fo:color="#3F3F3F" fo:letter-spacing="0.034in" fo:language="it" fo:country="IT"/>
    </style:style>
    <style:style style:name="T836" style:parent-style-name="Car.predefinitoparagrafo" style:family="text">
      <style:text-properties fo:color="#3F3F3F" fo:language="it" fo:country="IT"/>
    </style:style>
    <style:style style:name="T837" style:parent-style-name="Car.predefinitoparagrafo" style:family="text">
      <style:text-properties fo:color="#3F3F3F" fo:letter-spacing="-0.0201in" fo:language="it" fo:country="IT"/>
    </style:style>
    <style:style style:name="T838" style:parent-style-name="Car.predefinitoparagrafo" style:family="text">
      <style:text-properties fo:color="#3F3F3F" fo:language="it" fo:country="IT"/>
    </style:style>
    <style:style style:name="T839" style:parent-style-name="Car.predefinitoparagrafo" style:family="text">
      <style:text-properties fo:color="#3F3F3F" fo:letter-spacing="-0.0027in" fo:language="it" fo:country="IT"/>
    </style:style>
    <style:style style:name="T840" style:parent-style-name="Car.predefinitoparagrafo" style:family="text">
      <style:text-properties fo:color="#3F3F3F" fo:language="it" fo:country="IT"/>
    </style:style>
    <style:style style:name="T841" style:parent-style-name="Car.predefinitoparagrafo" style:family="text">
      <style:text-properties fo:color="#3F3F3F" fo:letter-spacing="0.0034in" fo:language="it" fo:country="IT"/>
    </style:style>
    <style:style style:name="T842" style:parent-style-name="Car.predefinitoparagrafo" style:family="text">
      <style:text-properties fo:color="#3F3F3F" fo:language="it" fo:country="IT"/>
    </style:style>
    <style:style style:name="T843" style:parent-style-name="Car.predefinitoparagrafo" style:family="text">
      <style:text-properties fo:color="#3F3F3F" fo:letter-spacing="0.0006in" fo:language="it" fo:country="IT"/>
    </style:style>
    <style:style style:name="T844" style:parent-style-name="Car.predefinitoparagrafo" style:family="text">
      <style:text-properties fo:color="#3F3F3F" fo:letter-spacing="0.0298in" fo:language="it" fo:country="IT"/>
    </style:style>
    <style:style style:name="T845" style:parent-style-name="Car.predefinitoparagrafo" style:family="text">
      <style:text-properties fo:color="#3F3F3F" fo:language="it" fo:country="IT"/>
    </style:style>
    <style:style style:name="T846" style:parent-style-name="Car.predefinitoparagrafo" style:family="text">
      <style:text-properties fo:color="#3F3F3F" fo:letter-spacing="-0.0013in" fo:language="it" fo:country="IT"/>
    </style:style>
    <style:style style:name="T847" style:parent-style-name="Car.predefinitoparagrafo" style:family="text">
      <style:text-properties fo:color="#3F3F3F" fo:language="it" fo:country="IT"/>
    </style:style>
    <style:style style:name="T848" style:parent-style-name="Car.predefinitoparagrafo" style:family="text">
      <style:text-properties fo:color="#3F3F3F" fo:letter-spacing="0.0069in" fo:language="it" fo:country="IT"/>
    </style:style>
    <style:style style:name="T849" style:parent-style-name="Car.predefinitoparagrafo" style:family="text">
      <style:text-properties fo:color="#3F3F3F" fo:language="it" fo:country="IT"/>
    </style:style>
    <style:style style:name="T850" style:parent-style-name="Car.predefinitoparagrafo" style:family="text">
      <style:text-properties fo:color="#3F3F3F" fo:letter-spacing="0.0375in" style:text-scale="107%" fo:language="it" fo:country="IT"/>
    </style:style>
    <style:style style:name="T851" style:parent-style-name="Car.predefinitoparagrafo" style:family="text">
      <style:text-properties fo:color="#3F3F3F" fo:letter-spacing="-0.002in" fo:language="it" fo:country="IT"/>
    </style:style>
    <style:style style:name="T852" style:parent-style-name="Car.predefinitoparagrafo" style:family="text">
      <style:text-properties fo:color="#3F3F3F" fo:letter-spacing="0.0201in" fo:language="it" fo:country="IT"/>
    </style:style>
    <style:style style:name="T853" style:parent-style-name="Car.predefinitoparagrafo" style:family="text">
      <style:text-properties fo:color="#3F3F3F" fo:language="it" fo:country="IT"/>
    </style:style>
    <style:style style:name="T854" style:parent-style-name="Car.predefinitoparagrafo" style:family="text">
      <style:text-properties fo:color="#3F3F3F" fo:letter-spacing="0.0166in" fo:language="it" fo:country="IT"/>
    </style:style>
    <style:style style:name="T855" style:parent-style-name="Car.predefinitoparagrafo" style:family="text">
      <style:text-properties fo:color="#3F3F3F" fo:language="it" fo:country="IT"/>
    </style:style>
    <style:style style:name="T856" style:parent-style-name="Car.predefinitoparagrafo" style:family="text">
      <style:text-properties fo:color="#3F3F3F" fo:letter-spacing="0.0236in" fo:language="it" fo:country="IT"/>
    </style:style>
    <style:style style:name="T857" style:parent-style-name="Car.predefinitoparagrafo" style:family="text">
      <style:text-properties fo:color="#3F3F3F" fo:language="it" fo:country="IT"/>
    </style:style>
    <style:style style:name="T858" style:parent-style-name="Car.predefinitoparagrafo" style:family="text">
      <style:text-properties fo:color="#3F3F3F" fo:letter-spacing="0.0097in" fo:language="it" fo:country="IT"/>
    </style:style>
    <style:style style:name="T859" style:parent-style-name="Car.predefinitoparagrafo" style:family="text">
      <style:text-properties fo:color="#3F3F3F" fo:language="it" fo:country="IT"/>
    </style:style>
    <style:style style:name="T860" style:parent-style-name="Car.predefinitoparagrafo" style:family="text">
      <style:text-properties fo:color="#3F3F3F" fo:letter-spacing="0.018in" fo:language="it" fo:country="IT"/>
    </style:style>
    <style:style style:name="T861" style:parent-style-name="Car.predefinitoparagrafo" style:family="text">
      <style:text-properties fo:color="#3F3F3F" fo:language="it" fo:country="IT"/>
    </style:style>
    <style:style style:name="T862" style:parent-style-name="Car.predefinitoparagrafo" style:family="text">
      <style:text-properties fo:color="#3F3F3F" fo:letter-spacing="0.0048in" fo:language="it" fo:country="IT"/>
    </style:style>
    <style:style style:name="T863" style:parent-style-name="Car.predefinitoparagrafo" style:family="text">
      <style:text-properties fo:color="#3F3F3F" fo:language="it" fo:country="IT"/>
    </style:style>
    <style:style style:name="T864" style:parent-style-name="Car.predefinitoparagrafo" style:family="text">
      <style:text-properties fo:color="#3F3F3F" fo:letter-spacing="0.018in" fo:language="it" fo:country="IT"/>
    </style:style>
    <style:style style:name="T865" style:parent-style-name="Car.predefinitoparagrafo" style:family="text">
      <style:text-properties fo:color="#3F3F3F" fo:language="it" fo:country="IT"/>
    </style:style>
    <style:style style:name="T866" style:parent-style-name="Car.predefinitoparagrafo" style:family="text">
      <style:text-properties fo:color="#3F3F3F" fo:letter-spacing="0.025in" fo:language="it" fo:country="IT"/>
    </style:style>
    <style:style style:name="T867" style:parent-style-name="Car.predefinitoparagrafo" style:family="text">
      <style:text-properties fo:color="#3F3F3F" fo:language="it" fo:country="IT"/>
    </style:style>
    <style:style style:name="T868" style:parent-style-name="Car.predefinitoparagrafo" style:family="text">
      <style:text-properties fo:color="#3F3F3F" fo:letter-spacing="0.0166in" fo:language="it" fo:country="IT"/>
    </style:style>
    <style:style style:name="T869" style:parent-style-name="Car.predefinitoparagrafo" style:family="text">
      <style:text-properties fo:color="#3F3F3F" fo:language="it" fo:country="IT"/>
    </style:style>
    <style:style style:name="T870" style:parent-style-name="Car.predefinitoparagrafo" style:family="text">
      <style:text-properties fo:color="#3F3F3F" fo:letter-spacing="0.0222in" fo:language="it" fo:country="IT"/>
    </style:style>
    <style:style style:name="T871" style:parent-style-name="Car.predefinitoparagrafo" style:family="text">
      <style:text-properties fo:color="#3F3F3F" fo:language="it" fo:country="IT"/>
    </style:style>
    <style:style style:name="T872" style:parent-style-name="Car.predefinitoparagrafo" style:family="text">
      <style:text-properties fo:color="#3F3F3F" fo:letter-spacing="0.0118in" fo:language="it" fo:country="IT"/>
    </style:style>
    <style:style style:name="T873" style:parent-style-name="Car.predefinitoparagrafo" style:family="text">
      <style:text-properties fo:color="#3F3F3F" fo:language="it" fo:country="IT"/>
    </style:style>
    <style:style style:name="T874" style:parent-style-name="Car.predefinitoparagrafo" style:family="text">
      <style:text-properties fo:color="#3F3F3F" fo:letter-spacing="0.0263in" fo:language="it" fo:country="IT"/>
    </style:style>
    <style:style style:name="T875" style:parent-style-name="Car.predefinitoparagrafo" style:family="text">
      <style:text-properties fo:color="#3F3F3F" fo:language="it" fo:country="IT"/>
    </style:style>
    <style:style style:name="T876" style:parent-style-name="Car.predefinitoparagrafo" style:family="text">
      <style:text-properties fo:color="#3F3F3F" fo:letter-spacing="0.0131in" fo:language="it" fo:country="IT"/>
    </style:style>
    <style:style style:name="T877" style:parent-style-name="Car.predefinitoparagrafo" style:family="text">
      <style:text-properties fo:color="#3F3F3F" fo:language="it" fo:country="IT"/>
    </style:style>
    <style:style style:name="T878" style:parent-style-name="Car.predefinitoparagrafo" style:family="text">
      <style:text-properties fo:color="#3F3F3F" fo:letter-spacing="0.025in" fo:language="it" fo:country="IT"/>
    </style:style>
    <style:style style:name="T879" style:parent-style-name="Car.predefinitoparagrafo" style:family="text">
      <style:text-properties fo:color="#3F3F3F" fo:language="it" fo:country="IT"/>
    </style:style>
    <style:style style:name="T880" style:parent-style-name="Car.predefinitoparagrafo" style:family="text">
      <style:text-properties fo:color="#3F3F3F" fo:letter-spacing="0.0131in" fo:language="it" fo:country="IT"/>
    </style:style>
    <style:style style:name="T881" style:parent-style-name="Car.predefinitoparagrafo" style:family="text">
      <style:text-properties fo:color="#3F3F3F" fo:language="it" fo:country="IT"/>
    </style:style>
    <style:style style:name="T882" style:parent-style-name="Car.predefinitoparagrafo" style:family="text">
      <style:text-properties fo:color="#3F3F3F" fo:letter-spacing="0.0187in" fo:language="it" fo:country="IT"/>
    </style:style>
    <style:style style:name="T883" style:parent-style-name="Car.predefinitoparagrafo" style:family="text">
      <style:text-properties fo:color="#3F3F3F" fo:language="it" fo:country="IT"/>
    </style:style>
    <style:style style:name="P884" style:parent-style-name="Corpotesto" style:family="paragraph">
      <style:paragraph-properties fo:text-align="justify" fo:margin-left="0.077in" fo:margin-right="0.0847in" fo:text-indent="0.0194in">
        <style:tab-stops/>
      </style:paragraph-properties>
    </style:style>
    <style:style style:name="T885" style:parent-style-name="Car.predefinitoparagrafo" style:family="text">
      <style:text-properties fo:color="#3F3F3F" fo:language="it" fo:country="IT"/>
    </style:style>
    <style:style style:name="T886" style:parent-style-name="Car.predefinitoparagrafo" style:family="text">
      <style:text-properties fo:color="#3F3F3F" fo:letter-spacing="0.009in" fo:language="it" fo:country="IT"/>
    </style:style>
    <style:style style:name="T887" style:parent-style-name="Car.predefinitoparagrafo" style:family="text">
      <style:text-properties fo:color="#3F3F3F" fo:language="it" fo:country="IT"/>
    </style:style>
    <style:style style:name="T888" style:parent-style-name="Car.predefinitoparagrafo" style:family="text">
      <style:text-properties fo:color="#3F3F3F" fo:letter-spacing="0.0187in" fo:language="it" fo:country="IT"/>
    </style:style>
    <style:style style:name="T889" style:parent-style-name="Car.predefinitoparagrafo" style:family="text">
      <style:text-properties fo:color="#3F3F3F" fo:language="it" fo:country="IT"/>
    </style:style>
    <style:style style:name="T890" style:parent-style-name="Car.predefinitoparagrafo" style:family="text">
      <style:text-properties fo:color="#3F3F3F" fo:letter-spacing="0.0173in" fo:language="it" fo:country="IT"/>
    </style:style>
    <style:style style:name="T891" style:parent-style-name="Car.predefinitoparagrafo" style:family="text">
      <style:text-properties fo:color="#3F3F3F" fo:language="it" fo:country="IT"/>
    </style:style>
    <style:style style:name="T892" style:parent-style-name="Car.predefinitoparagrafo" style:family="text">
      <style:text-properties fo:color="#3F3F3F" fo:letter-spacing="0.0319in" fo:language="it" fo:country="IT"/>
    </style:style>
    <style:style style:name="T893" style:parent-style-name="Car.predefinitoparagrafo" style:family="text">
      <style:text-properties fo:color="#3F3F3F" fo:language="it" fo:country="IT"/>
    </style:style>
    <style:style style:name="T894" style:parent-style-name="Car.predefinitoparagrafo" style:family="text">
      <style:text-properties fo:color="#3F3F3F" fo:letter-spacing="0.0326in" fo:language="it" fo:country="IT"/>
    </style:style>
    <style:style style:name="T895" style:parent-style-name="Car.predefinitoparagrafo" style:family="text">
      <style:text-properties fo:color="#3F3F3F" fo:language="it" fo:country="IT"/>
    </style:style>
    <style:style style:name="T896" style:parent-style-name="Car.predefinitoparagrafo" style:family="text">
      <style:text-properties fo:color="#3F3F3F" fo:letter-spacing="0.0236in" fo:language="it" fo:country="IT"/>
    </style:style>
    <style:style style:name="T897" style:parent-style-name="Car.predefinitoparagrafo" style:family="text">
      <style:text-properties fo:color="#3F3F3F" fo:language="it" fo:country="IT"/>
    </style:style>
    <style:style style:name="T898" style:parent-style-name="Car.predefinitoparagrafo" style:family="text">
      <style:text-properties fo:color="#3F3F3F" fo:letter-spacing="0.009in" fo:language="it" fo:country="IT"/>
    </style:style>
    <style:style style:name="T899" style:parent-style-name="Car.predefinitoparagrafo" style:family="text">
      <style:text-properties fo:color="#3F3F3F" fo:language="it" fo:country="IT"/>
    </style:style>
    <style:style style:name="T900" style:parent-style-name="Car.predefinitoparagrafo" style:family="text">
      <style:text-properties fo:color="#3F3F3F" fo:letter-spacing="0.0215in" fo:language="it" fo:country="IT"/>
    </style:style>
    <style:style style:name="T901" style:parent-style-name="Car.predefinitoparagrafo" style:family="text">
      <style:text-properties fo:color="#3F3F3F" fo:language="it" fo:country="IT"/>
    </style:style>
    <style:style style:name="T902" style:parent-style-name="Car.predefinitoparagrafo" style:family="text">
      <style:text-properties fo:color="#3F3F3F" fo:letter-spacing="0.0215in" fo:language="it" fo:country="IT"/>
    </style:style>
    <style:style style:name="T903" style:parent-style-name="Car.predefinitoparagrafo" style:family="text">
      <style:text-properties fo:color="#3F3F3F" fo:language="it" fo:country="IT"/>
    </style:style>
    <style:style style:name="T904" style:parent-style-name="Car.predefinitoparagrafo" style:family="text">
      <style:text-properties fo:color="#3F3F3F" fo:letter-spacing="0.0215in" fo:language="it" fo:country="IT"/>
    </style:style>
    <style:style style:name="T905" style:parent-style-name="Car.predefinitoparagrafo" style:family="text">
      <style:text-properties fo:color="#3F3F3F" fo:language="it" fo:country="IT"/>
    </style:style>
    <style:style style:name="T906" style:parent-style-name="Car.predefinitoparagrafo" style:family="text">
      <style:text-properties fo:color="#3F3F3F" fo:letter-spacing="-0.0027in" fo:language="it" fo:country="IT"/>
    </style:style>
    <style:style style:name="T907" style:parent-style-name="Car.predefinitoparagrafo" style:family="text">
      <style:text-properties fo:color="#3F3F3F" fo:language="it" fo:country="IT"/>
    </style:style>
    <style:style style:name="T908" style:parent-style-name="Car.predefinitoparagrafo" style:family="text">
      <style:text-properties fo:color="#3F3F3F" fo:letter-spacing="0.0118in" fo:language="it" fo:country="IT"/>
    </style:style>
    <style:style style:name="T909" style:parent-style-name="Car.predefinitoparagrafo" style:family="text">
      <style:text-properties fo:color="#3F3F3F" fo:language="it" fo:country="IT"/>
    </style:style>
    <style:style style:name="T910" style:parent-style-name="Car.predefinitoparagrafo" style:family="text">
      <style:text-properties fo:color="#3F3F3F" fo:letter-spacing="0.0173in" fo:language="it" fo:country="IT"/>
    </style:style>
    <style:style style:name="T911" style:parent-style-name="Car.predefinitoparagrafo" style:family="text">
      <style:text-properties fo:color="#3F3F3F" fo:language="it" fo:country="IT"/>
    </style:style>
    <style:style style:name="T912" style:parent-style-name="Car.predefinitoparagrafo" style:family="text">
      <style:text-properties fo:color="#3F3F3F" fo:letter-spacing="0.0104in" fo:language="it" fo:country="IT"/>
    </style:style>
    <style:style style:name="T913" style:parent-style-name="Car.predefinitoparagrafo" style:family="text">
      <style:text-properties fo:color="#3F3F3F" fo:language="it" fo:country="IT"/>
    </style:style>
    <style:style style:name="T914" style:parent-style-name="Car.predefinitoparagrafo" style:family="text">
      <style:text-properties fo:color="#3F3F3F" fo:letter-spacing="0.0125in" fo:language="it" fo:country="IT"/>
    </style:style>
    <style:style style:name="T915" style:parent-style-name="Car.predefinitoparagrafo" style:family="text">
      <style:text-properties fo:color="#3F3F3F" fo:language="it" fo:country="IT"/>
    </style:style>
    <style:style style:name="T916" style:parent-style-name="Car.predefinitoparagrafo" style:family="text">
      <style:text-properties fo:color="#3F3F3F" style:text-scale="107%" fo:language="it" fo:country="IT"/>
    </style:style>
    <style:style style:name="T917" style:parent-style-name="Car.predefinitoparagrafo" style:family="text">
      <style:text-properties fo:color="#3F3F3F" fo:language="it" fo:country="IT"/>
    </style:style>
    <style:style style:name="T918" style:parent-style-name="Car.predefinitoparagrafo" style:family="text">
      <style:text-properties fo:color="#3F3F3F" fo:letter-spacing="0.0006in" fo:language="it" fo:country="IT"/>
    </style:style>
    <style:style style:name="T919" style:parent-style-name="Car.predefinitoparagrafo" style:family="text">
      <style:text-properties fo:color="#3F3F3F" fo:language="it" fo:country="IT"/>
    </style:style>
    <style:style style:name="T920" style:parent-style-name="Car.predefinitoparagrafo" style:family="text">
      <style:text-properties fo:color="#3F3F3F" fo:letter-spacing="-0.0111in" fo:language="it" fo:country="IT"/>
    </style:style>
    <style:style style:name="T921" style:parent-style-name="Car.predefinitoparagrafo" style:family="text">
      <style:text-properties fo:color="#3F3F3F" fo:language="it" fo:country="IT"/>
    </style:style>
    <style:style style:name="T922" style:parent-style-name="Car.predefinitoparagrafo" style:family="text">
      <style:text-properties fo:color="#3F3F3F" fo:letter-spacing="0.0083in" fo:language="it" fo:country="IT"/>
    </style:style>
    <style:style style:name="T923" style:parent-style-name="Car.predefinitoparagrafo" style:family="text">
      <style:text-properties fo:color="#3F3F3F" fo:language="it" fo:country="IT"/>
    </style:style>
    <style:style style:name="T924" style:parent-style-name="Car.predefinitoparagrafo" style:family="text">
      <style:text-properties fo:color="#3F3F3F" fo:letter-spacing="-0.0006in" fo:language="it" fo:country="IT"/>
    </style:style>
    <style:style style:name="T925" style:parent-style-name="Car.predefinitoparagrafo" style:family="text">
      <style:text-properties fo:color="#3F3F3F" fo:language="it" fo:country="IT"/>
    </style:style>
    <style:style style:name="T926" style:parent-style-name="Car.predefinitoparagrafo" style:family="text">
      <style:text-properties fo:color="#3F3F3F" fo:letter-spacing="0.0125in" fo:language="it" fo:country="IT"/>
    </style:style>
    <style:style style:name="T927" style:parent-style-name="Car.predefinitoparagrafo" style:family="text">
      <style:text-properties fo:color="#545454" fo:language="it" fo:country="IT"/>
    </style:style>
    <style:style style:name="T928" style:parent-style-name="Car.predefinitoparagrafo" style:family="text">
      <style:text-properties fo:color="#545454" fo:letter-spacing="0.0097in" fo:language="it" fo:country="IT"/>
    </style:style>
    <style:style style:name="T929" style:parent-style-name="Car.predefinitoparagrafo" style:family="text">
      <style:text-properties fo:color="#3F3F3F" fo:language="it" fo:country="IT"/>
    </style:style>
    <style:style style:name="T930" style:parent-style-name="Car.predefinitoparagrafo" style:family="text">
      <style:text-properties fo:color="#3F3F3F" fo:letter-spacing="-0.0118in" fo:language="it" fo:country="IT"/>
    </style:style>
    <style:style style:name="T931" style:parent-style-name="Car.predefinitoparagrafo" style:family="text">
      <style:text-properties fo:color="#3F3F3F" fo:language="it" fo:country="IT"/>
    </style:style>
    <style:style style:name="T932" style:parent-style-name="Car.predefinitoparagrafo" style:family="text">
      <style:text-properties fo:color="#3F3F3F" fo:letter-spacing="-0.0118in" fo:language="it" fo:country="IT"/>
    </style:style>
    <style:style style:name="T933" style:parent-style-name="Car.predefinitoparagrafo" style:family="text">
      <style:text-properties fo:color="#3F3F3F" fo:language="it" fo:country="IT"/>
    </style:style>
    <style:style style:name="T934" style:parent-style-name="Car.predefinitoparagrafo" style:family="text">
      <style:text-properties fo:color="#3F3F3F" fo:letter-spacing="0.0055in" fo:language="it" fo:country="IT"/>
    </style:style>
    <style:style style:name="T935" style:parent-style-name="Car.predefinitoparagrafo" style:family="text">
      <style:text-properties fo:color="#3F3F3F" fo:language="it" fo:country="IT"/>
    </style:style>
    <style:style style:name="T936" style:parent-style-name="Car.predefinitoparagrafo" style:family="text">
      <style:text-properties fo:color="#3F3F3F" fo:letter-spacing="0.0118in" fo:language="it" fo:country="IT"/>
    </style:style>
    <style:style style:name="T937" style:parent-style-name="Car.predefinitoparagrafo" style:family="text">
      <style:text-properties fo:color="#3F3F3F" fo:language="it" fo:country="IT"/>
    </style:style>
    <style:style style:name="T938" style:parent-style-name="Car.predefinitoparagrafo" style:family="text">
      <style:text-properties fo:color="#3F3F3F" fo:letter-spacing="-0.002in" fo:language="it" fo:country="IT"/>
    </style:style>
    <style:style style:name="T939" style:parent-style-name="Car.predefinitoparagrafo" style:family="text">
      <style:text-properties fo:color="#3F3F3F" fo:language="it" fo:country="IT"/>
    </style:style>
    <style:style style:name="T940" style:parent-style-name="Car.predefinitoparagrafo" style:family="text">
      <style:text-properties fo:color="#3F3F3F" fo:letter-spacing="0.0013in" fo:language="it" fo:country="IT"/>
    </style:style>
    <style:style style:name="T941" style:parent-style-name="Car.predefinitoparagrafo" style:family="text">
      <style:text-properties fo:color="#3F3F3F" fo:language="it" fo:country="IT"/>
    </style:style>
    <style:style style:name="T942" style:parent-style-name="Car.predefinitoparagrafo" style:family="text">
      <style:text-properties fo:color="#3F3F3F" fo:letter-spacing="0.0013in" fo:language="it" fo:country="IT"/>
    </style:style>
    <style:style style:name="T943" style:parent-style-name="Car.predefinitoparagrafo" style:family="text">
      <style:text-properties fo:color="#3F3F3F" fo:language="it" fo:country="IT"/>
    </style:style>
    <style:style style:name="T944" style:parent-style-name="Car.predefinitoparagrafo" style:family="text">
      <style:text-properties fo:color="#3F3F3F" style:text-scale="102%" fo:language="it" fo:country="IT"/>
    </style:style>
    <style:style style:name="T945" style:parent-style-name="Car.predefinitoparagrafo" style:family="text">
      <style:text-properties fo:color="#3F3F3F" fo:language="it" fo:country="IT"/>
    </style:style>
    <style:style style:name="T946" style:parent-style-name="Car.predefinitoparagrafo" style:family="text">
      <style:text-properties fo:color="#3F3F3F" fo:letter-spacing="0.0166in" fo:language="it" fo:country="IT"/>
    </style:style>
    <style:style style:name="T947" style:parent-style-name="Car.predefinitoparagrafo" style:family="text">
      <style:text-properties fo:color="#3F3F3F" fo:language="it" fo:country="IT"/>
    </style:style>
    <style:style style:name="T948" style:parent-style-name="Car.predefinitoparagrafo" style:family="text">
      <style:text-properties fo:color="#3F3F3F" fo:letter-spacing="0.0034in" fo:language="it" fo:country="IT"/>
    </style:style>
    <style:style style:name="T949" style:parent-style-name="Car.predefinitoparagrafo" style:family="text">
      <style:text-properties fo:color="#3F3F3F" fo:language="it" fo:country="IT"/>
    </style:style>
    <style:style style:name="T950" style:parent-style-name="Car.predefinitoparagrafo" style:family="text">
      <style:text-properties fo:color="#3F3F3F" fo:letter-spacing="-0.0034in" fo:language="it" fo:country="IT"/>
    </style:style>
    <style:style style:name="T951" style:parent-style-name="Car.predefinitoparagrafo" style:family="text">
      <style:text-properties fo:color="#3F3F3F" fo:language="it" fo:country="IT"/>
    </style:style>
    <style:style style:name="T952" style:parent-style-name="Car.predefinitoparagrafo" style:family="text">
      <style:text-properties fo:color="#3F3F3F" fo:letter-spacing="0.0097in" fo:language="it" fo:country="IT"/>
    </style:style>
    <style:style style:name="T953" style:parent-style-name="Car.predefinitoparagrafo" style:family="text">
      <style:text-properties fo:color="#545454" fo:language="it" fo:country="IT"/>
    </style:style>
    <style:style style:name="T954" style:parent-style-name="Car.predefinitoparagrafo" style:family="text">
      <style:text-properties fo:color="#545454" fo:letter-spacing="-0.0118in" fo:language="it" fo:country="IT"/>
    </style:style>
    <style:style style:name="T955" style:parent-style-name="Car.predefinitoparagrafo" style:family="text">
      <style:text-properties fo:color="#3F3F3F" fo:language="it" fo:country="IT"/>
    </style:style>
    <style:style style:name="T956" style:parent-style-name="Car.predefinitoparagrafo" style:family="text">
      <style:text-properties fo:color="#3F3F3F" fo:letter-spacing="-0.0145in" fo:language="it" fo:country="IT"/>
    </style:style>
    <style:style style:name="T957" style:parent-style-name="Car.predefinitoparagrafo" style:family="text">
      <style:text-properties fo:color="#3F3F3F" fo:language="it" fo:country="IT"/>
    </style:style>
    <style:style style:name="T958" style:parent-style-name="Car.predefinitoparagrafo" style:family="text">
      <style:text-properties fo:color="#3F3F3F" fo:letter-spacing="0.025in" fo:language="it" fo:country="IT"/>
    </style:style>
    <style:style style:name="T959" style:parent-style-name="Car.predefinitoparagrafo" style:family="text">
      <style:text-properties fo:color="#3F3F3F" fo:language="it" fo:country="IT"/>
    </style:style>
    <style:style style:name="T960" style:parent-style-name="Car.predefinitoparagrafo" style:family="text">
      <style:text-properties fo:color="#3F3F3F" fo:letter-spacing="0.0194in" fo:language="it" fo:country="IT"/>
    </style:style>
    <style:style style:name="T961" style:parent-style-name="Car.predefinitoparagrafo" style:family="text">
      <style:text-properties fo:color="#3F3F3F" fo:language="it" fo:country="IT"/>
    </style:style>
    <style:style style:name="T962" style:parent-style-name="Car.predefinitoparagrafo" style:family="text">
      <style:text-properties fo:color="#3F3F3F" fo:letter-spacing="-0.0201in" fo:language="it" fo:country="IT"/>
    </style:style>
    <style:style style:name="T963" style:parent-style-name="Car.predefinitoparagrafo" style:family="text">
      <style:text-properties fo:color="#3F3F3F" fo:language="it" fo:country="IT"/>
    </style:style>
    <style:style style:name="T964" style:parent-style-name="Car.predefinitoparagrafo" style:family="text">
      <style:text-properties fo:color="#3F3F3F" fo:letter-spacing="-0.0034in" fo:language="it" fo:country="IT"/>
    </style:style>
    <style:style style:name="T965" style:parent-style-name="Car.predefinitoparagrafo" style:family="text">
      <style:text-properties style:font-name="Arial" fo:color="#3F3F3F" fo:letter-spacing="-0.0152in" fo:font-size="12.5pt" style:font-size-asian="12.5pt" fo:language="it" fo:country="IT"/>
    </style:style>
    <style:style style:name="T966" style:parent-style-name="Car.predefinitoparagrafo" style:family="text">
      <style:text-properties fo:color="#3F3F3F" fo:language="it" fo:country="IT"/>
    </style:style>
    <style:style style:name="T967" style:parent-style-name="Car.predefinitoparagrafo" style:family="text">
      <style:text-properties fo:color="#3F3F3F" fo:letter-spacing="-0.0048in" fo:language="it" fo:country="IT"/>
    </style:style>
    <style:style style:name="T968" style:parent-style-name="Car.predefinitoparagrafo" style:family="text">
      <style:text-properties fo:color="#3F3F3F" fo:language="it" fo:country="IT"/>
    </style:style>
    <style:style style:name="T969" style:parent-style-name="Car.predefinitoparagrafo" style:family="text">
      <style:text-properties fo:color="#3F3F3F" fo:letter-spacing="-0.0048in" fo:language="it" fo:country="IT"/>
    </style:style>
    <style:style style:name="T970" style:parent-style-name="Car.predefinitoparagrafo" style:family="text">
      <style:text-properties fo:color="#3F3F3F" fo:language="it" fo:country="IT"/>
    </style:style>
    <style:style style:name="T971" style:parent-style-name="Car.predefinitoparagrafo" style:family="text">
      <style:text-properties fo:color="#3F3F3F" fo:letter-spacing="-0.0145in" fo:language="it" fo:country="IT"/>
    </style:style>
    <style:style style:name="T972" style:parent-style-name="Car.predefinitoparagrafo" style:family="text">
      <style:text-properties fo:color="#3F3F3F" fo:language="it" fo:country="IT"/>
    </style:style>
    <style:style style:name="T973" style:parent-style-name="Car.predefinitoparagrafo" style:family="text">
      <style:text-properties fo:color="#3F3F3F" style:text-scale="101%" fo:language="it" fo:country="IT"/>
    </style:style>
    <style:style style:name="T974" style:parent-style-name="Car.predefinitoparagrafo" style:family="text">
      <style:text-properties fo:color="#3F3F3F" fo:language="it" fo:country="IT"/>
    </style:style>
    <style:style style:name="T975" style:parent-style-name="Car.predefinitoparagrafo" style:family="text">
      <style:text-properties fo:color="#3F3F3F" fo:letter-spacing="-0.0076in" fo:language="it" fo:country="IT"/>
    </style:style>
    <style:style style:name="T976" style:parent-style-name="Car.predefinitoparagrafo" style:family="text">
      <style:text-properties fo:color="#3F3F3F" fo:language="it" fo:country="IT"/>
    </style:style>
    <style:style style:name="T977" style:parent-style-name="Car.predefinitoparagrafo" style:family="text">
      <style:text-properties fo:color="#3F3F3F" fo:letter-spacing="0.0173in" fo:language="it" fo:country="IT"/>
    </style:style>
    <style:style style:name="T978" style:parent-style-name="Car.predefinitoparagrafo" style:family="text">
      <style:text-properties fo:color="#3F3F3F" fo:language="it" fo:country="IT"/>
    </style:style>
    <style:style style:name="P979" style:parent-style-name="Corpotesto" style:family="paragraph">
      <style:paragraph-properties fo:text-align="justify" fo:margin-top="0.009in" fo:margin-left="0.0965in" fo:margin-right="0.0854in">
        <style:tab-stops/>
      </style:paragraph-properties>
    </style:style>
    <style:style style:name="T980" style:parent-style-name="Car.predefinitoparagrafo" style:family="text">
      <style:text-properties fo:color="#3F3F3F" fo:language="it" fo:country="IT"/>
    </style:style>
    <style:style style:name="T981" style:parent-style-name="Car.predefinitoparagrafo" style:family="text">
      <style:text-properties fo:color="#3F3F3F" fo:letter-spacing="0.0236in" fo:language="it" fo:country="IT"/>
    </style:style>
    <style:style style:name="T982" style:parent-style-name="Car.predefinitoparagrafo" style:family="text">
      <style:text-properties fo:color="#3F3F3F" fo:language="it" fo:country="IT"/>
    </style:style>
    <style:style style:name="T983" style:parent-style-name="Car.predefinitoparagrafo" style:family="text">
      <style:text-properties fo:color="#3F3F3F" fo:letter-spacing="0.027in" fo:language="it" fo:country="IT"/>
    </style:style>
    <style:style style:name="T984" style:parent-style-name="Car.predefinitoparagrafo" style:family="text">
      <style:text-properties fo:color="#3F3F3F" fo:language="it" fo:country="IT"/>
    </style:style>
    <style:style style:name="T985" style:parent-style-name="Car.predefinitoparagrafo" style:family="text">
      <style:text-properties fo:color="#3F3F3F" fo:letter-spacing="0.0013in" fo:language="it" fo:country="IT"/>
    </style:style>
    <style:style style:name="T986" style:parent-style-name="Car.predefinitoparagrafo" style:family="text">
      <style:text-properties fo:color="#3F3F3F" fo:language="it" fo:country="IT"/>
    </style:style>
    <style:style style:name="T987" style:parent-style-name="Car.predefinitoparagrafo" style:family="text">
      <style:text-properties fo:color="#3F3F3F" fo:letter-spacing="0.0201in" fo:language="it" fo:country="IT"/>
    </style:style>
    <style:style style:name="T988" style:parent-style-name="Car.predefinitoparagrafo" style:family="text">
      <style:text-properties fo:color="#3F3F3F" fo:language="it" fo:country="IT"/>
    </style:style>
    <style:style style:name="T989" style:parent-style-name="Car.predefinitoparagrafo" style:family="text">
      <style:text-properties fo:color="#3F3F3F" fo:letter-spacing="0.0173in" fo:language="it" fo:country="IT"/>
    </style:style>
    <style:style style:name="T990" style:parent-style-name="Car.predefinitoparagrafo" style:family="text">
      <style:text-properties fo:color="#3F3F3F" fo:language="it" fo:country="IT"/>
    </style:style>
    <style:style style:name="T991" style:parent-style-name="Car.predefinitoparagrafo" style:family="text">
      <style:text-properties fo:color="#3F3F3F" fo:letter-spacing="0.0236in" fo:language="it" fo:country="IT"/>
    </style:style>
    <style:style style:name="T992" style:parent-style-name="Car.predefinitoparagrafo" style:family="text">
      <style:text-properties fo:color="#3F3F3F" fo:language="it" fo:country="IT"/>
    </style:style>
    <style:style style:name="T993" style:parent-style-name="Car.predefinitoparagrafo" style:family="text">
      <style:text-properties fo:color="#3F3F3F" fo:letter-spacing="0.018in" fo:language="it" fo:country="IT"/>
    </style:style>
    <style:style style:name="T994" style:parent-style-name="Car.predefinitoparagrafo" style:family="text">
      <style:text-properties fo:color="#3F3F3F" fo:language="it" fo:country="IT"/>
    </style:style>
    <style:style style:name="T995" style:parent-style-name="Car.predefinitoparagrafo" style:family="text">
      <style:text-properties fo:color="#3F3F3F" fo:letter-spacing="0.0208in" fo:language="it" fo:country="IT"/>
    </style:style>
    <style:style style:name="T996" style:parent-style-name="Car.predefinitoparagrafo" style:family="text">
      <style:text-properties fo:color="#3F3F3F" fo:language="it" fo:country="IT"/>
    </style:style>
    <style:style style:name="T997" style:parent-style-name="Car.predefinitoparagrafo" style:family="text">
      <style:text-properties fo:color="#3F3F3F" fo:letter-spacing="0.0062in" fo:language="it" fo:country="IT"/>
    </style:style>
    <style:style style:name="T998" style:parent-style-name="Car.predefinitoparagrafo" style:family="text">
      <style:text-properties fo:color="#3F3F3F" fo:language="it" fo:country="IT"/>
    </style:style>
    <style:style style:name="T999" style:parent-style-name="Car.predefinitoparagrafo" style:family="text">
      <style:text-properties fo:color="#3F3F3F" fo:letter-spacing="0.0138in" fo:language="it" fo:country="IT"/>
    </style:style>
    <style:style style:name="T1000" style:parent-style-name="Car.predefinitoparagrafo" style:family="text">
      <style:text-properties fo:color="#3F3F3F" fo:language="it" fo:country="IT"/>
    </style:style>
    <style:style style:name="T1001" style:parent-style-name="Car.predefinitoparagrafo" style:family="text">
      <style:text-properties fo:color="#3F3F3F" fo:letter-spacing="0.0354in" fo:language="it" fo:country="IT"/>
    </style:style>
    <style:style style:name="T1002" style:parent-style-name="Car.predefinitoparagrafo" style:family="text">
      <style:text-properties fo:color="#3F3F3F" fo:language="it" fo:country="IT"/>
    </style:style>
    <style:style style:name="T1003" style:parent-style-name="Car.predefinitoparagrafo" style:family="text">
      <style:text-properties fo:color="#3F3F3F" fo:letter-spacing="-0.0013in" fo:language="it" fo:country="IT"/>
    </style:style>
    <style:style style:name="T1004" style:parent-style-name="Car.predefinitoparagrafo" style:family="text">
      <style:text-properties fo:color="#3F3F3F" fo:language="it" fo:country="IT"/>
    </style:style>
    <style:style style:name="T1005" style:parent-style-name="Car.predefinitoparagrafo" style:family="text">
      <style:text-properties fo:color="#3F3F3F" fo:letter-spacing="0.0097in" fo:language="it" fo:country="IT"/>
    </style:style>
    <style:style style:name="T1006" style:parent-style-name="Car.predefinitoparagrafo" style:family="text">
      <style:text-properties fo:color="#3F3F3F" fo:language="it" fo:country="IT"/>
    </style:style>
    <style:style style:name="T1007" style:parent-style-name="Car.predefinitoparagrafo" style:family="text">
      <style:text-properties fo:color="#3F3F3F" fo:letter-spacing="0.0152in" fo:language="it" fo:country="IT"/>
    </style:style>
    <style:style style:name="T1008" style:parent-style-name="Car.predefinitoparagrafo" style:family="text">
      <style:text-properties fo:color="#3F3F3F" fo:language="it" fo:country="IT"/>
    </style:style>
    <style:style style:name="T1009" style:parent-style-name="Car.predefinitoparagrafo" style:family="text">
      <style:text-properties fo:color="#3F3F3F" fo:letter-spacing="0.0097in" fo:language="it" fo:country="IT"/>
    </style:style>
    <style:style style:name="T1010" style:parent-style-name="Car.predefinitoparagrafo" style:family="text">
      <style:text-properties fo:color="#3F3F3F" fo:language="it" fo:country="IT"/>
    </style:style>
    <style:style style:name="T1011" style:parent-style-name="Car.predefinitoparagrafo" style:family="text">
      <style:text-properties fo:color="#3F3F3F" fo:letter-spacing="0.0062in" fo:language="it" fo:country="IT"/>
    </style:style>
    <style:style style:name="T1012" style:parent-style-name="Car.predefinitoparagrafo" style:family="text">
      <style:text-properties fo:color="#3F3F3F" fo:language="it" fo:country="IT"/>
    </style:style>
    <style:style style:name="T1013" style:parent-style-name="Car.predefinitoparagrafo" style:family="text">
      <style:text-properties fo:color="#3F3F3F" fo:letter-spacing="0.0131in" fo:language="it" fo:country="IT"/>
    </style:style>
    <style:style style:name="T1014" style:parent-style-name="Car.predefinitoparagrafo" style:family="text">
      <style:text-properties fo:color="#3F3F3F" fo:language="it" fo:country="IT"/>
    </style:style>
    <style:style style:name="P1015" style:parent-style-name="Corpotesto" style:family="paragraph">
      <style:paragraph-properties fo:text-align="justify" fo:margin-left="0.0965in" fo:margin-right="0.0847in">
        <style:tab-stops/>
      </style:paragraph-properties>
    </style:style>
    <style:style style:name="T1016" style:parent-style-name="Car.predefinitoparagrafo" style:family="text">
      <style:text-properties fo:color="#3F3F3F" fo:language="it" fo:country="IT"/>
    </style:style>
    <style:style style:name="T1017" style:parent-style-name="Car.predefinitoparagrafo" style:family="text">
      <style:text-properties fo:color="#3F3F3F" fo:letter-spacing="0.0069in" fo:language="it" fo:country="IT"/>
    </style:style>
    <style:style style:name="T1018" style:parent-style-name="Car.predefinitoparagrafo" style:family="text">
      <style:text-properties fo:color="#3F3F3F" fo:language="it" fo:country="IT"/>
    </style:style>
    <style:style style:name="T1019" style:parent-style-name="Car.predefinitoparagrafo" style:family="text">
      <style:text-properties fo:color="#3F3F3F" fo:letter-spacing="0.0041in" fo:language="it" fo:country="IT"/>
    </style:style>
    <style:style style:name="T1020" style:parent-style-name="Car.predefinitoparagrafo" style:family="text">
      <style:text-properties fo:color="#3F3F3F" fo:language="it" fo:country="IT"/>
    </style:style>
    <style:style style:name="T1021" style:parent-style-name="Car.predefinitoparagrafo" style:family="text">
      <style:text-properties fo:color="#3F3F3F" fo:letter-spacing="-0.0145in" fo:language="it" fo:country="IT"/>
    </style:style>
    <style:style style:name="T1022" style:parent-style-name="Car.predefinitoparagrafo" style:family="text">
      <style:text-properties fo:color="#3F3F3F" fo:language="it" fo:country="IT"/>
    </style:style>
    <style:style style:name="T1023" style:parent-style-name="Car.predefinitoparagrafo" style:family="text">
      <style:text-properties fo:color="#3F3F3F" fo:letter-spacing="0.0305in" fo:language="it" fo:country="IT"/>
    </style:style>
    <style:style style:name="T1024" style:parent-style-name="Car.predefinitoparagrafo" style:family="text">
      <style:text-properties fo:color="#3F3F3F" fo:language="it" fo:country="IT"/>
    </style:style>
    <style:style style:name="T1025" style:parent-style-name="Car.predefinitoparagrafo" style:family="text">
      <style:text-properties fo:color="#3F3F3F" fo:letter-spacing="0.0062in" fo:language="it" fo:country="IT"/>
    </style:style>
    <style:style style:name="T1026" style:parent-style-name="Car.predefinitoparagrafo" style:family="text">
      <style:text-properties fo:color="#3F3F3F" fo:language="it" fo:country="IT"/>
    </style:style>
    <style:style style:name="T1027" style:parent-style-name="Car.predefinitoparagrafo" style:family="text">
      <style:text-properties fo:color="#3F3F3F" fo:letter-spacing="-0.0034in" fo:language="it" fo:country="IT"/>
    </style:style>
    <style:style style:name="T1028" style:parent-style-name="Car.predefinitoparagrafo" style:family="text">
      <style:text-properties fo:color="#3F3F3F" fo:language="it" fo:country="IT"/>
    </style:style>
    <style:style style:name="T1029" style:parent-style-name="Car.predefinitoparagrafo" style:family="text">
      <style:text-properties fo:color="#3F3F3F" fo:letter-spacing="-0.0027in" fo:language="it" fo:country="IT"/>
    </style:style>
    <style:style style:name="T1030" style:parent-style-name="Car.predefinitoparagrafo" style:family="text">
      <style:text-properties fo:color="#3F3F3F" fo:language="it" fo:country="IT"/>
    </style:style>
    <style:style style:name="T1031" style:parent-style-name="Car.predefinitoparagrafo" style:family="text">
      <style:text-properties fo:color="#3F3F3F" fo:letter-spacing="-0.0152in" fo:language="it" fo:country="IT"/>
    </style:style>
    <style:style style:name="T1032" style:parent-style-name="Car.predefinitoparagrafo" style:family="text">
      <style:text-properties fo:color="#3F3F3F" fo:language="it" fo:country="IT"/>
    </style:style>
    <style:style style:name="T1033" style:parent-style-name="Car.predefinitoparagrafo" style:family="text">
      <style:text-properties fo:color="#3F3F3F" fo:letter-spacing="0.0229in" fo:language="it" fo:country="IT"/>
    </style:style>
    <style:style style:name="T1034" style:parent-style-name="Car.predefinitoparagrafo" style:family="text">
      <style:text-properties fo:color="#3F3F3F" fo:language="it" fo:country="IT"/>
    </style:style>
    <style:style style:name="T1035" style:parent-style-name="Car.predefinitoparagrafo" style:family="text">
      <style:text-properties fo:color="#3F3F3F" fo:letter-spacing="-0.0138in" fo:language="it" fo:country="IT"/>
    </style:style>
    <style:style style:name="T1036" style:parent-style-name="Car.predefinitoparagrafo" style:family="text">
      <style:text-properties fo:color="#3F3F3F" fo:language="it" fo:country="IT"/>
    </style:style>
    <style:style style:name="T1037" style:parent-style-name="Car.predefinitoparagrafo" style:family="text">
      <style:text-properties fo:color="#3F3F3F" fo:letter-spacing="0.0284in" fo:language="it" fo:country="IT"/>
    </style:style>
    <style:style style:name="T1038" style:parent-style-name="Car.predefinitoparagrafo" style:family="text">
      <style:text-properties fo:color="#3F3F3F" fo:language="it" fo:country="IT"/>
    </style:style>
    <style:style style:name="T1039" style:parent-style-name="Car.predefinitoparagrafo" style:family="text">
      <style:text-properties fo:color="#3F3F3F" fo:letter-spacing="-0.0118in" fo:language="it" fo:country="IT"/>
    </style:style>
    <style:style style:name="T1040" style:parent-style-name="Car.predefinitoparagrafo" style:family="text">
      <style:text-properties fo:color="#3F3F3F" fo:language="it" fo:country="IT"/>
    </style:style>
    <style:style style:name="T1041" style:parent-style-name="Car.predefinitoparagrafo" style:family="text">
      <style:text-properties fo:color="#3F3F3F" fo:letter-spacing="0.0319in" fo:language="it" fo:country="IT"/>
    </style:style>
    <style:style style:name="T1042" style:parent-style-name="Car.predefinitoparagrafo" style:family="text">
      <style:text-properties fo:color="#3F3F3F" fo:language="it" fo:country="IT"/>
    </style:style>
    <style:style style:name="T1043" style:parent-style-name="Car.predefinitoparagrafo" style:family="text">
      <style:text-properties fo:color="#3F3F3F" fo:letter-spacing="0.009in" fo:language="it" fo:country="IT"/>
    </style:style>
    <style:style style:name="T1044" style:parent-style-name="Car.predefinitoparagrafo" style:family="text">
      <style:text-properties fo:color="#3F3F3F" fo:language="it" fo:country="IT"/>
    </style:style>
    <style:style style:name="T1045" style:parent-style-name="Car.predefinitoparagrafo" style:family="text">
      <style:text-properties fo:color="#3F3F3F" style:text-scale="95%" fo:language="it" fo:country="IT"/>
    </style:style>
    <style:style style:name="T1046" style:parent-style-name="Car.predefinitoparagrafo" style:family="text">
      <style:text-properties fo:color="#3F3F3F" fo:language="it" fo:country="IT"/>
    </style:style>
    <style:style style:name="T1047" style:parent-style-name="Car.predefinitoparagrafo" style:family="text">
      <style:text-properties fo:color="#3F3F3F" fo:letter-spacing="0.0083in" fo:language="it" fo:country="IT"/>
    </style:style>
    <style:style style:name="T1048" style:parent-style-name="Car.predefinitoparagrafo" style:family="text">
      <style:text-properties fo:color="#3F3F3F" fo:language="it" fo:country="IT"/>
    </style:style>
    <style:style style:name="T1049" style:parent-style-name="Car.predefinitoparagrafo" style:family="text">
      <style:text-properties fo:color="#3F3F3F" fo:letter-spacing="0.0041in" fo:language="it" fo:country="IT"/>
    </style:style>
    <style:style style:name="T1050" style:parent-style-name="Car.predefinitoparagrafo" style:family="text">
      <style:text-properties fo:color="#3F3F3F" fo:language="it" fo:country="IT"/>
    </style:style>
    <style:style style:name="P1051" style:parent-style-name="Corpotesto" style:family="paragraph">
      <style:paragraph-properties fo:text-align="justify" fo:margin-top="0.0048in" fo:margin-left="0.0965in" fo:margin-right="0.0756in">
        <style:tab-stops/>
      </style:paragraph-properties>
    </style:style>
    <style:style style:name="T1052" style:parent-style-name="Car.predefinitoparagrafo" style:family="text">
      <style:text-properties fo:color="#3F3F3F" style:text-scale="105%" fo:language="it" fo:country="IT"/>
    </style:style>
    <style:style style:name="T1053" style:parent-style-name="Car.predefinitoparagrafo" style:family="text">
      <style:text-properties fo:color="#3F3F3F" fo:letter-spacing="0.0111in" style:text-scale="105%" fo:language="it" fo:country="IT"/>
    </style:style>
    <style:style style:name="T1054" style:parent-style-name="Car.predefinitoparagrafo" style:family="text">
      <style:text-properties fo:color="#3F3F3F" style:text-scale="105%" fo:language="it" fo:country="IT"/>
    </style:style>
    <style:style style:name="T1055" style:parent-style-name="Car.predefinitoparagrafo" style:family="text">
      <style:text-properties fo:color="#3F3F3F" fo:letter-spacing="-0.0006in" style:text-scale="105%" fo:language="it" fo:country="IT"/>
    </style:style>
    <style:style style:name="T1056" style:parent-style-name="Car.predefinitoparagrafo" style:family="text">
      <style:text-properties fo:color="#3F3F3F" style:text-scale="105%" fo:language="it" fo:country="IT"/>
    </style:style>
    <style:style style:name="T1057" style:parent-style-name="Car.predefinitoparagrafo" style:family="text">
      <style:text-properties fo:color="#3F3F3F" fo:letter-spacing="-0.0069in" style:text-scale="105%" fo:language="it" fo:country="IT"/>
    </style:style>
    <style:style style:name="T1058" style:parent-style-name="Car.predefinitoparagrafo" style:family="text">
      <style:text-properties fo:color="#3F3F3F" style:text-scale="105%" fo:language="it" fo:country="IT"/>
    </style:style>
    <style:style style:name="T1059" style:parent-style-name="Car.predefinitoparagrafo" style:family="text">
      <style:text-properties fo:color="#3F3F3F" fo:letter-spacing="-0.0027in" style:text-scale="105%" fo:language="it" fo:country="IT"/>
    </style:style>
    <style:style style:name="T1060" style:parent-style-name="Car.predefinitoparagrafo" style:family="text">
      <style:text-properties fo:color="#3F3F3F" style:text-scale="105%" fo:language="it" fo:country="IT"/>
    </style:style>
    <style:style style:name="T1061" style:parent-style-name="Car.predefinitoparagrafo" style:family="text">
      <style:text-properties fo:color="#3F3F3F" fo:letter-spacing="-0.0159in" style:text-scale="105%" fo:language="it" fo:country="IT"/>
    </style:style>
    <style:style style:name="T1062" style:parent-style-name="Car.predefinitoparagrafo" style:family="text">
      <style:text-properties fo:color="#3F3F3F" style:text-scale="105%" fo:language="it" fo:country="IT"/>
    </style:style>
    <style:style style:name="T1063" style:parent-style-name="Car.predefinitoparagrafo" style:family="text">
      <style:text-properties fo:color="#3F3F3F" fo:letter-spacing="0.0125in" style:text-scale="105%" fo:language="it" fo:country="IT"/>
    </style:style>
    <style:style style:name="T1064" style:parent-style-name="Car.predefinitoparagrafo" style:family="text">
      <style:text-properties fo:color="#3F3F3F" style:text-scale="105%" fo:language="it" fo:country="IT"/>
    </style:style>
    <style:style style:name="T1065" style:parent-style-name="Car.predefinitoparagrafo" style:family="text">
      <style:text-properties fo:color="#3F3F3F" fo:letter-spacing="0.0048in" style:text-scale="105%" fo:language="it" fo:country="IT"/>
    </style:style>
    <style:style style:name="T1066" style:parent-style-name="Car.predefinitoparagrafo" style:family="text">
      <style:text-properties fo:color="#3F3F3F" style:text-scale="105%" fo:language="it" fo:country="IT"/>
    </style:style>
    <style:style style:name="T1067" style:parent-style-name="Car.predefinitoparagrafo" style:family="text">
      <style:text-properties fo:color="#6E6E6E" style:text-scale="105%" fo:language="it" fo:country="IT"/>
    </style:style>
    <style:style style:name="T1068" style:parent-style-name="Car.predefinitoparagrafo" style:family="text">
      <style:text-properties fo:color="#6E6E6E" fo:letter-spacing="-0.0055in" style:text-scale="105%" fo:language="it" fo:country="IT"/>
    </style:style>
    <style:style style:name="T1069" style:parent-style-name="Car.predefinitoparagrafo" style:family="text">
      <style:text-properties fo:color="#3F3F3F" style:text-scale="105%" fo:language="it" fo:country="IT"/>
    </style:style>
    <style:style style:name="T1070" style:parent-style-name="Car.predefinitoparagrafo" style:family="text">
      <style:text-properties fo:color="#3F3F3F" fo:letter-spacing="0.0034in" style:text-scale="105%" fo:language="it" fo:country="IT"/>
    </style:style>
    <style:style style:name="T1071" style:parent-style-name="Car.predefinitoparagrafo" style:family="text">
      <style:text-properties fo:color="#3F3F3F" style:text-scale="105%" fo:language="it" fo:country="IT"/>
    </style:style>
    <style:style style:name="T1072" style:parent-style-name="Car.predefinitoparagrafo" style:family="text">
      <style:text-properties fo:color="#3F3F3F" fo:letter-spacing="-0.0173in" style:text-scale="105%" fo:language="it" fo:country="IT"/>
    </style:style>
    <style:style style:name="T1073" style:parent-style-name="Car.predefinitoparagrafo" style:family="text">
      <style:text-properties fo:color="#3F3F3F" style:text-scale="105%" fo:language="it" fo:country="IT"/>
    </style:style>
    <style:style style:name="T1074" style:parent-style-name="Car.predefinitoparagrafo" style:family="text">
      <style:text-properties fo:color="#3F3F3F" fo:letter-spacing="0.0187in" style:text-scale="105%" fo:language="it" fo:country="IT"/>
    </style:style>
    <style:style style:name="T1075" style:parent-style-name="Car.predefinitoparagrafo" style:family="text">
      <style:text-properties fo:color="#3F3F3F" style:text-scale="105%" fo:language="it" fo:country="IT"/>
    </style:style>
    <style:style style:name="T1076" style:parent-style-name="Car.predefinitoparagrafo" style:family="text">
      <style:text-properties fo:color="#3F3F3F" fo:letter-spacing="-0.0055in" style:text-scale="105%" fo:language="it" fo:country="IT"/>
    </style:style>
    <style:style style:name="T1077" style:parent-style-name="Car.predefinitoparagrafo" style:family="text">
      <style:text-properties fo:color="#3F3F3F" style:text-scale="105%" fo:language="it" fo:country="IT"/>
    </style:style>
    <style:style style:name="T1078" style:parent-style-name="Car.predefinitoparagrafo" style:family="text">
      <style:text-properties fo:color="#3F3F3F" fo:letter-spacing="0.0138in" style:text-scale="103%" fo:language="it" fo:country="IT"/>
    </style:style>
    <style:style style:name="T1079" style:parent-style-name="Car.predefinitoparagrafo" style:family="text">
      <style:text-properties fo:color="#3F3F3F" style:text-scale="105%" fo:language="it" fo:country="IT"/>
    </style:style>
    <style:style style:name="T1080" style:parent-style-name="Car.predefinitoparagrafo" style:family="text">
      <style:text-properties fo:color="#3F3F3F" fo:letter-spacing="-0.0152in" style:text-scale="105%" fo:language="it" fo:country="IT"/>
    </style:style>
    <style:style style:name="T1081" style:parent-style-name="Car.predefinitoparagrafo" style:family="text">
      <style:text-properties fo:color="#3F3F3F" style:text-scale="105%" fo:language="it" fo:country="IT"/>
    </style:style>
    <style:style style:name="T1082" style:parent-style-name="Car.predefinitoparagrafo" style:family="text">
      <style:text-properties fo:color="#3F3F3F" fo:letter-spacing="-0.0187in" style:text-scale="105%" fo:language="it" fo:country="IT"/>
    </style:style>
    <style:style style:name="T1083" style:parent-style-name="Car.predefinitoparagrafo" style:family="text">
      <style:text-properties fo:color="#3F3F3F" style:text-scale="105%" fo:language="it" fo:country="IT"/>
    </style:style>
    <style:style style:name="T1084" style:parent-style-name="Car.predefinitoparagrafo" style:family="text">
      <style:text-properties fo:color="#3F3F3F" fo:letter-spacing="-0.0236in" style:text-scale="105%" fo:language="it" fo:country="IT"/>
    </style:style>
    <style:style style:name="T1085" style:parent-style-name="Car.predefinitoparagrafo" style:family="text">
      <style:text-properties fo:color="#3F3F3F" style:text-scale="105%" fo:language="it" fo:country="IT"/>
    </style:style>
    <style:style style:name="T1086" style:parent-style-name="Car.predefinitoparagrafo" style:family="text">
      <style:text-properties fo:color="#3F3F3F" fo:letter-spacing="0.0104in" style:text-scale="105%" fo:language="it" fo:country="IT"/>
    </style:style>
    <style:style style:name="T1087" style:parent-style-name="Car.predefinitoparagrafo" style:family="text">
      <style:text-properties fo:color="#3F3F3F" style:text-scale="105%" fo:language="it" fo:country="IT"/>
    </style:style>
    <style:style style:name="T1088" style:parent-style-name="Car.predefinitoparagrafo" style:family="text">
      <style:text-properties fo:color="#3F3F3F" fo:letter-spacing="-0.0048in" style:text-scale="105%" fo:language="it" fo:country="IT"/>
    </style:style>
    <style:style style:name="T1089" style:parent-style-name="Car.predefinitoparagrafo" style:family="text">
      <style:text-properties fo:color="#3F3F3F" style:text-scale="105%" fo:language="it" fo:country="IT"/>
    </style:style>
    <style:style style:name="T1090" style:parent-style-name="Car.predefinitoparagrafo" style:family="text">
      <style:text-properties fo:color="#3F3F3F" fo:letter-spacing="-0.0118in" style:text-scale="105%" fo:language="it" fo:country="IT"/>
    </style:style>
    <style:style style:name="T1091" style:parent-style-name="Car.predefinitoparagrafo" style:family="text">
      <style:text-properties fo:color="#3F3F3F" style:text-scale="105%" fo:language="it" fo:country="IT"/>
    </style:style>
    <style:style style:name="T1092" style:parent-style-name="Car.predefinitoparagrafo" style:family="text">
      <style:text-properties fo:color="#3F3F3F" fo:letter-spacing="-0.0152in" style:text-scale="105%" fo:language="it" fo:country="IT"/>
    </style:style>
    <style:style style:name="T1093" style:parent-style-name="Car.predefinitoparagrafo" style:family="text">
      <style:text-properties fo:color="#3F3F3F" style:text-scale="105%" fo:language="it" fo:country="IT"/>
    </style:style>
    <style:style style:name="T1094" style:parent-style-name="Car.predefinitoparagrafo" style:family="text">
      <style:text-properties fo:color="#3F3F3F" fo:letter-spacing="-0.0173in" style:text-scale="105%" fo:language="it" fo:country="IT"/>
    </style:style>
    <style:style style:name="T1095" style:parent-style-name="Car.predefinitoparagrafo" style:family="text">
      <style:text-properties fo:color="#3F3F3F" style:text-scale="105%" fo:language="it" fo:country="IT"/>
    </style:style>
    <style:style style:name="T1096" style:parent-style-name="Car.predefinitoparagrafo" style:family="text">
      <style:text-properties fo:color="#3F3F3F" fo:letter-spacing="0.0083in" style:text-scale="105%" fo:language="it" fo:country="IT"/>
    </style:style>
    <style:style style:name="T1097" style:parent-style-name="Car.predefinitoparagrafo" style:family="text">
      <style:text-properties fo:color="#3F3F3F" style:text-scale="105%" fo:language="it" fo:country="IT"/>
    </style:style>
    <style:style style:name="T1098" style:parent-style-name="Car.predefinitoparagrafo" style:family="text">
      <style:text-properties fo:color="#3F3F3F" fo:letter-spacing="-0.0236in" style:text-scale="105%" fo:language="it" fo:country="IT"/>
    </style:style>
    <style:style style:name="T1099" style:parent-style-name="Car.predefinitoparagrafo" style:family="text">
      <style:text-properties fo:color="#3F3F3F" style:text-scale="105%" fo:language="it" fo:country="IT"/>
    </style:style>
    <style:style style:name="T1100" style:parent-style-name="Car.predefinitoparagrafo" style:family="text">
      <style:text-properties fo:color="#3F3F3F" fo:letter-spacing="-0.0069in" style:text-scale="105%" fo:language="it" fo:country="IT"/>
    </style:style>
    <style:style style:name="T1101" style:parent-style-name="Car.predefinitoparagrafo" style:family="text">
      <style:text-properties fo:color="#3F3F3F" style:text-scale="105%" fo:language="it" fo:country="IT"/>
    </style:style>
    <style:style style:name="T1102" style:parent-style-name="Car.predefinitoparagrafo" style:family="text">
      <style:text-properties fo:color="#3F3F3F" fo:letter-spacing="-0.0173in" style:text-scale="105%" fo:language="it" fo:country="IT"/>
    </style:style>
    <style:style style:name="T1103" style:parent-style-name="Car.predefinitoparagrafo" style:family="text">
      <style:text-properties fo:color="#959595" fo:letter-spacing="-0.0326in" style:text-scale="105%" fo:language="it" fo:country="IT"/>
    </style:style>
    <style:style style:name="T1104" style:parent-style-name="Car.predefinitoparagrafo" style:family="text">
      <style:text-properties fo:color="#3F3F3F" style:text-scale="105%" fo:language="it" fo:country="IT"/>
    </style:style>
    <style:style style:name="T1105" style:parent-style-name="Car.predefinitoparagrafo" style:family="text">
      <style:text-properties fo:color="#3F3F3F" fo:letter-spacing="0.0069in" style:text-scale="105%" fo:language="it" fo:country="IT"/>
    </style:style>
    <style:style style:name="T1106" style:parent-style-name="Car.predefinitoparagrafo" style:family="text">
      <style:text-properties fo:color="#6E6E6E" style:text-scale="105%" fo:language="it" fo:country="IT"/>
    </style:style>
    <style:style style:name="P1107" style:parent-style-name="Normale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108" style:parent-style-name="Normale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109" style:parent-style-name="Titolo2" style:family="paragraph">
      <style:paragraph-properties fo:text-align="justify" fo:line-height="0.177in"/>
    </style:style>
    <style:style style:name="T1110" style:parent-style-name="Car.predefinitoparagrafo" style:family="text">
      <style:text-properties style:font-name="Arial" fo:font-style="italic" style:font-style-asian="italic" fo:color="#3F3F3F" style:text-scale="125%"/>
    </style:style>
    <style:style style:name="T1111" style:parent-style-name="Car.predefinitoparagrafo" style:family="text">
      <style:text-properties style:font-name="Arial" fo:font-style="italic" style:font-style-asian="italic" fo:color="#3F3F3F" fo:letter-spacing="-0.0048in" style:text-scale="125%"/>
    </style:style>
    <style:style style:name="T1112" style:parent-style-name="Car.predefinitoparagrafo" style:family="text">
      <style:text-properties style:font-name="Arial" fo:font-style="italic" style:font-style-asian="italic" fo:color="#6E6E6E" style:text-scale="125%"/>
    </style:style>
    <style:style style:name="T1113" style:parent-style-name="Car.predefinitoparagrafo" style:family="text">
      <style:text-properties style:font-name="Arial" fo:font-style="italic" style:font-style-asian="italic" fo:color="#6E6E6E" fo:letter-spacing="0.0208in" style:text-scale="125%"/>
    </style:style>
    <style:style style:name="T1114" style:parent-style-name="Car.predefinitoparagrafo" style:family="text">
      <style:text-properties style:font-name="Arial" fo:color="#6E6E6E" fo:letter-spacing="-0.0236in" style:text-scale="125%"/>
    </style:style>
    <style:style style:name="T1115" style:parent-style-name="Car.predefinitoparagrafo" style:family="text">
      <style:text-properties style:font-name="Arial" fo:color="#545454" style:text-scale="125%"/>
    </style:style>
    <style:style style:name="T1116" style:parent-style-name="Car.predefinitoparagrafo" style:family="text">
      <style:text-properties style:font-name="Arial" fo:color="#545454" fo:letter-spacing="-0.0145in" style:text-scale="125%"/>
    </style:style>
    <style:style style:name="T1117" style:parent-style-name="Car.predefinitoparagrafo" style:family="text">
      <style:text-properties style:font-name="Arial" fo:color="#6E6E6E" fo:letter-spacing="-0.0236in" style:text-scale="125%"/>
    </style:style>
    <style:style style:name="T1118" style:parent-style-name="Car.predefinitoparagrafo" style:family="text">
      <style:text-properties style:font-name="Arial" fo:color="#3F3F3F" fo:letter-spacing="-0.0236in" style:text-scale="125%"/>
    </style:style>
    <style:style style:name="T1119" style:parent-style-name="Car.predefinitoparagrafo" style:family="text">
      <style:text-properties style:font-name="Arial" fo:color="#3F3F3F" fo:letter-spacing="-0.0034in" style:text-scale="125%"/>
    </style:style>
    <style:style style:name="T1120" style:parent-style-name="Car.predefinitoparagrafo" style:family="text">
      <style:text-properties style:font-name="Arial" fo:color="#6E6E6E" fo:letter-spacing="-0.0291in" style:text-scale="125%"/>
    </style:style>
    <style:style style:name="T1121" style:parent-style-name="Car.predefinitoparagrafo" style:family="text">
      <style:text-properties style:font-name="Arial" fo:color="#545454" fo:letter-spacing="-0.009in" style:text-scale="125%"/>
    </style:style>
    <style:style style:name="T1122" style:parent-style-name="Car.predefinitoparagrafo" style:family="text">
      <style:text-properties style:font-name="Arial" fo:color="#6E6E6E" fo:letter-spacing="-0.0152in" style:text-scale="125%"/>
    </style:style>
    <style:style style:name="T1123" style:parent-style-name="Car.predefinitoparagrafo" style:family="text">
      <style:text-properties style:font-name="Arial" fo:color="#545454" fo:letter-spacing="-0.0256in" style:text-scale="125%"/>
    </style:style>
    <style:style style:name="T1124" style:parent-style-name="Car.predefinitoparagrafo" style:family="text">
      <style:text-properties style:font-name="Arial" fo:color="#6E6E6E" fo:letter-spacing="-0.0034in" style:text-scale="125%"/>
    </style:style>
    <style:style style:name="T1125" style:parent-style-name="Car.predefinitoparagrafo" style:family="text">
      <style:text-properties style:font-name="Arial" fo:color="#545454" style:text-scale="125%"/>
    </style:style>
    <style:style style:name="T1126" style:parent-style-name="Car.predefinitoparagrafo" style:family="text">
      <style:text-properties style:font-name="Arial" fo:color="#545454" fo:letter-spacing="-0.0236in" style:text-scale="125%"/>
    </style:style>
    <style:style style:name="T1127" style:parent-style-name="Car.predefinitoparagrafo" style:family="text">
      <style:text-properties style:font-name="Arial" fo:color="#545454" style:text-scale="125%"/>
    </style:style>
    <style:style style:name="T1128" style:parent-style-name="Car.predefinitoparagrafo" style:family="text">
      <style:text-properties style:font-name="Arial" fo:color="#545454" fo:letter-spacing="-0.0131in" style:text-scale="125%"/>
    </style:style>
    <style:style style:name="T1129" style:parent-style-name="Car.predefinitoparagrafo" style:family="text">
      <style:text-properties style:font-name="Arial" fo:color="#6E6E6E" fo:letter-spacing="-0.0125in" style:text-scale="125%"/>
    </style:style>
    <style:style style:name="T1130" style:parent-style-name="Car.predefinitoparagrafo" style:family="text">
      <style:text-properties style:font-name="Arial" fo:color="#545454" fo:letter-spacing="-0.0201in" style:text-scale="125%"/>
    </style:style>
    <style:style style:name="T1131" style:parent-style-name="Car.predefinitoparagrafo" style:family="text">
      <style:text-properties style:font-name="Arial" fo:color="#545454" style:text-scale="125%"/>
    </style:style>
    <style:style style:name="T1132" style:parent-style-name="Car.predefinitoparagrafo" style:family="text">
      <style:text-properties style:font-name="Arial" fo:color="#545454" fo:letter-spacing="-0.0187in" style:text-scale="125%"/>
    </style:style>
    <style:style style:name="T1133" style:parent-style-name="Car.predefinitoparagrafo" style:family="text">
      <style:text-properties style:font-name="Arial" fo:color="#545454" fo:letter-spacing="-0.0201in" style:text-scale="125%"/>
    </style:style>
    <style:style style:name="T1134" style:parent-style-name="Car.predefinitoparagrafo" style:family="text">
      <style:text-properties style:font-name="Arial" fo:color="#545454" fo:letter-spacing="0.0097in" style:text-scale="125%"/>
    </style:style>
    <style:style style:name="T1135" style:parent-style-name="Car.predefinitoparagrafo" style:family="text">
      <style:text-properties style:font-name="Arial" fo:color="#6E6E6E" fo:letter-spacing="-0.0236in" style:text-scale="125%"/>
    </style:style>
    <style:style style:name="T1136" style:parent-style-name="Car.predefinitoparagrafo" style:family="text">
      <style:text-properties style:font-name="Arial" fo:color="#545454" fo:letter-spacing="-0.0236in" style:text-scale="125%"/>
    </style:style>
    <style:style style:name="T1137" style:parent-style-name="Car.predefinitoparagrafo" style:family="text">
      <style:text-properties style:font-name="Arial" fo:color="#545454" style:text-scale="125%"/>
    </style:style>
    <style:style style:name="T1138" style:parent-style-name="Car.predefinitoparagrafo" style:family="text">
      <style:text-properties style:font-name="Arial" fo:color="#545454" fo:letter-spacing="-0.0229in" style:text-scale="125%"/>
    </style:style>
    <style:style style:name="T1139" style:parent-style-name="Car.predefinitoparagrafo" style:family="text">
      <style:text-properties style:font-name="Arial" fo:color="#545454" fo:letter-spacing="-0.0236in" style:text-scale="125%"/>
    </style:style>
    <style:style style:name="T1140" style:parent-style-name="Car.predefinitoparagrafo" style:family="text">
      <style:text-properties style:font-name="Arial" fo:color="#3F3F3F" style:text-scale="125%"/>
    </style:style>
    <style:style style:name="P1141" style:parent-style-name="Normale" style:family="paragraph">
      <style:paragraph-properties fo:text-align="justify" fo:margin-right="-0.0006in">
        <style:tab-stops>
          <style:tab-stop style:type="center" style:position="0.7875in"/>
        </style:tab-stops>
      </style:paragraph-properties>
    </style:style>
    <style:style style:name="T1142" style:parent-style-name="Car.predefinitoparagrafo" style:family="text">
      <style:text-properties fo:color="#3F3F3F" style:text-scale="95%" style:text-position="4.1% 100%"/>
    </style:style>
    <style:style style:name="T1143" style:parent-style-name="Car.predefinitoparagrafo" style:family="text">
      <style:text-properties fo:color="#3F3F3F" fo:letter-spacing="-0.0104in" style:text-scale="95%" style:text-position="4.1% 100%"/>
    </style:style>
    <style:style style:name="T1144" style:parent-style-name="Car.predefinitoparagrafo" style:family="text">
      <style:text-properties fo:color="#3F3F3F" style:text-scale="95%" style:text-position="4.1% 100%"/>
    </style:style>
    <style:style style:name="T1145" style:parent-style-name="Car.predefinitoparagrafo" style:family="text">
      <style:text-properties fo:color="#3F3F3F" fo:letter-spacing="-0.0125in" style:text-scale="95%" style:text-position="4.1% 100%"/>
    </style:style>
    <style:style style:name="T1146" style:parent-style-name="Car.predefinitoparagrafo" style:family="text">
      <style:text-properties fo:color="#3F3F3F" style:text-scale="95%" style:text-position="4.1% 100%"/>
    </style:style>
    <style:style style:name="T1147" style:parent-style-name="Car.predefinitoparagrafo" style:family="text">
      <style:text-properties fo:color="#3F3F3F" style:text-scale="95%" style:text-position="4.1% 100%"/>
    </style:style>
    <style:style style:name="T1148" style:parent-style-name="Car.predefinitoparagrafo" style:family="text">
      <style:text-properties fo:color="#3F3F3F" style:text-scale="95%"/>
    </style:style>
    <style:style style:name="T1149" style:parent-style-name="Car.predefinitoparagrafo" style:family="text">
      <style:text-properties fo:color="#3F3F3F" fo:letter-spacing="0.0076in" style:text-scale="95%"/>
    </style:style>
  </office:automatic-styles>
  <office:body>
    <office:text text:use-soft-page-breaks="true">
      <text:p text:style-name="P1"/>
      <text:p text:style-name="P2">AL COMUNE DI MESTRINO</text:p>
      <text:p text:style-name="P3"/>
      <text:p text:style-name="P4"><text:span text:style-name="T5">RICHIESTA PER<text:s/></text:span><text:span text:style-name="T6">L’ASSEGNAZIONE<text:s/></text:span><text:bookmark-start text:name="_Hlk84605750"/><text:span text:style-name="T7">DI CONTRIBUTI DESTINATI AL SOSTEGNO DEL PAGAMENTO <text:s/>DELLE UTENZE DOMESTICHE</text:span><text:bookmark-end text:name="_Hlk84605750"/><text:span text:style-name="T8">.</text:span></text:p>
      <text:p text:style-name="P9"/>
      <text:p text:style-name="P10"><text:span text:style-name="T11">Il</text:span><text:span text:style-name="T12">/</text:span><text:span text:style-name="T13">La sottoscritto/a<text:s/></text:span><text:span text:style-name="T14">_________________________________________________________________</text:span></text:p>
      <text:p text:style-name="P15">nato/a a ______________________________(___________) il ____/_____/__________________</text:p>
      <text:p text:style-name="P16">Codice fiscale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Documento d'Identità ___________________nr. ________________________________________ rilasciata il __________________da __________________________________________________</text:p>
      <text:p text:style-name="P69"><text:span text:style-name="T70">Residente in __________________________ <text:s/>in via _____________________________________</text:span></text:p>
      <text:p text:style-name="P71">recapito telefonico _______________________ cellulare _________________________________</text:p>
      <text:p text:style-name="P72">email _________________________________</text:p>
      <text:p text:style-name="P73"/>
      <text:p text:style-name="P74">CHIEDE</text:p>
      <text:p text:style-name="P75"/>
      <text:p text:style-name="P76">per se’ stesso e per il proprio nucleo familiare l’assegnazione di un contributo finalizzato a pagamento bollette energia elettrica e gas</text:p>
      <text:p text:style-name="P77"/>
      <text:p text:style-name="P78">A tal fine, consapevole delle responsabilità penali cui può andare incontro in caso di dichiarazioni mendaci o in caso di falsità in atti punite dal codice penale e dalle leggi penali in materia, ai sensi dell’art. 76 DPR 445/2000, nonché sulle conseguenze previste dall’art. 75 DPR 445/2000 relative alla decadenza da benefici eventualmente conseguenti al provvedimento emanato sulla base della dichiarazione non veritiera</text:p>
      <text:p text:style-name="P79"/>
      <text:p text:style-name="P80"><text:span text:style-name="T81">DICHIARA</text:span></text:p>
      <text:p text:style-name="P82"/>
      <text:list text:style-name="WWNum2">
        <text:list-item>
          <text:p text:style-name="P83">di essere cittadino italiano;</text:p>
        </text:list-item>
        <text:list-item>
          <text:p text:style-name="P84">di essere cittadino di uno Stato<text:s/>aderente all’Unione Europea, (indicare quale) _____________</text:p>
        </text:list-item>
        <text:list-item>
          <text:p text:style-name="P85">di essere cittadino<text:s/><text:span text:style-name="T86">di uno Stato non aderente all’Unione Europea ed essere in regola con le vigenti norme in materia di immigrazione (indicare documento – permesso di soggiorno) _________________</text:span><text:span text:style-name="T87">____________</text:span></text:p>
        </text:list-item>
        <text:list-item>
          <text:p text:style-name="P88"><text:span text:style-name="T89">di non avere debiti tributari né di nessun altro tipo con il Comune di Mestrino;</text:span></text:p>
        </text:list-item>
        <text:list-item>
          <text:p text:style-name="P90">che la famiglia convivente e anagrafica, alla data odierna, è composta da (indicare tutti membri del nucleo):</text:p>
        </text:list-item>
      </text:list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OGNOME NOME</text:p>
          </table:table-cell>
          <table:table-cell table:style-name="TableCell105">
            <text:p text:style-name="P106">RUOLO FAMILIARE (*)</text:p>
          </table:table-cell>
          <table:table-cell table:style-name="TableCell107">
            <text:p text:style-name="P108">DATA DI NASCITA</text:p>
          </table:table-cell>
          <table:table-cell table:style-name="TableCell109">
            <text:p text:style-name="P110">LUOGO DI NASCITA</text:p>
          </table:table-cell>
          <table:table-cell table:style-name="TableCell111">
            <text:p text:style-name="P112">SITUAZIONE LAVORATIVA (**)</text:p>
          </table:table-cell>
          <table:table-cell table:style-name="TableCell113">
            <text:p text:style-name="P114">PERCENTUALE INVALIDIITA’</text:p>
          </table:table-cell>
          <table:table-cell table:style-name="TableCell115">
            <text:p text:style-name="P116"><text:span text:style-name="T117">EVENTUALI NO</text:span><text:span text:style-name="T118">TE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>Indicare se:<text:s/></text:p>
      <text:p text:style-name="P226"><text:span text:style-name="T227">(*)</text:span><text:span text:style-name="T228"><text:s/>INTESTATARIO – CONIUGE – FIGLIO – GENITORE, ECC….<text:s/></text:span></text:p>
      <text:p text:style-name="P229"><text:span text:style-name="T230">(**)</text:span><text:span text:style-name="T231"><text:s/>OCCUPATO PART TIME – OCCUPATO FULL TIME – PENSIONATO – STUDENTE- LAVORATORE AUTONOMO –<text:s/></text:span></text:p>
      <text:p text:style-name="P232"/>
      <text:p text:style-name="P233"/>
      <text:list text:style-name="WWNum2" text:continue-numbering="true">
        <text:list-item>
          <text:p text:style-name="P234"><text:bookmark-start text:name="__DdeLink__652_14109303341"/>di essere in possesso<text:s/>dell’attestazione ISEE in corso di validità con valore pari ad <text:s text:c="3"/>€ ____________________________<text:bookmark-end text:name="__DdeLink__652_14109303341"/></text:p>
        </text:list-item>
        <text:list-item>
          <text:p text:style-name="P235"><text:span text:style-name="T236"><text:s/>sospensione/forte contrazione attività di lavoro autonomo/dipendente di almeno un componente del nucleo famigliare - perdita di lavoro senza ammortizzatori so</text:span><text:span text:style-name="T237">ciali di almeno un componente del nucleo famigliare;</text:span></text:p>
        </text:list-item>
        <text:list-item>
          <text:p text:style-name="P238"><text:span text:style-name="T239">Nucleo composto esclusivamente da <text:s/>pensionati di vecchiaia o reversibilità;</text:span></text:p>
        </text:list-item>
      </text:list>
      <text:p text:style-name="P240"/>
      <text:list text:style-name="WWNum2" text:continue-numbering="true">
        <text:list-item>
          <text:p text:style-name="P241">che nel nucleo<text:s/><text:span text:style-name="T242">famigliare</text:span><text:s/>sono presenti componenti con certificazione di invalidità:</text:p>
        </text:list-item>
      </text:list>
      <text:list text:style-name="LFO4" text:continue-numbering="true">
        <text:list-item>
          <text:list>
            <text:list-item>
              <text:p text:style-name="P243"><text:span text:style-name="T244">un componente con invalidità pari a<text:s/></text:span>__________________________________</text:p>
            </text:list-item>
            <text:list-item>
              <text:p text:style-name="P245"><text:span text:style-name="T246">due componenti con invalidità pari a<text:s/></text:span>__________________________________</text:p>
            </text:list-item>
          </text:list>
        </text:list-item>
      </text:list>
      <text:soft-page-break/>
      <text:list text:style-name="WWNum2" text:continue-numbering="true">
        <text:list-item>
          <text:p text:style-name="P247">di avere la seguente situazione abitativa:</text:p>
        </text:list-item>
      </text:list>
      <text:p text:style-name="P248"/>
      <text:list text:style-name="LFO5" text:continue-numbering="true">
        <text:list-item>
          <text:p text:style-name="P249">REGOLARE CONTRATTO DI AFFITTO, CANONE <text:s/>MENSILE ___________</text:p>
        </text:list-item>
        <text:list-item>
          <text:p text:style-name="P250">CASA DI PROPRIETA’ CON MUTUO, RATA MENSILE ___________<text:s/></text:p>
        </text:list-item>
        <text:list-item>
          <text:p text:style-name="P251">ALTRO_________________</text:p>
        </text:list-item>
      </text:list>
      <text:p text:style-name="P252"/>
      <text:p text:style-name="P253"/>
      <text:p text:style-name="P254"/>
      <text:p text:style-name="P255"/>
      <text:p text:style-name="P256">Fornisco di seguito gli estremi di :</text:p>
      <text:p text:style-name="P257"/>
      <text:p text:style-name="P258"><text:span text:style-name="T259"><text:tab/></text:span><text:span text:style-name="T260"></text:span><text:span text:style-name="T261"><text:s/>C/C Bancario n°</text:span><text:span text:style-name="T262"><text:tab/></text:span><text:span text:style-name="T263"><text:tab/><text:s text:c="59"/></text:span><text:span text:style-name="T264"></text:span><text:span text:style-name="T265"><text:s/>C/C postale n°<text:s/></text:span></text:p>
      <text:h text:style-name="P266" text:outline-level="5"/>
      <text:p text:style-name="P267">IBAN_________________________________________________________________________</text:p>
      <text:p text:style-name="P268"/>
      <text:p text:style-name="P269">intestato<text:s/>a ………………………..……………….. Istituto di Credito …………………………………………………….………<text:s/></text:p>
      <text:p text:style-name="P270">Ag. ………………………….….…</text:p>
      <text:p text:style-name="P271"><text:span text:style-name="T272">Allego copia di documento bancario da cui rilevare l’ IBAN e l’ intestazione del conto corrente collegato, in quanto prendo atto che l’ Amministrazione Comunale non ris</text:span><text:span text:style-name="T273">ponde di eventuali errori commessi dal richiedente nella trascrizione dei dati o dall’ operatore comunale nella lettura dei medesimi qualora riportati nelle indicazioni di cui sopra in maniera non chiara.</text:span></text:p>
      <text:p text:style-name="P274">Il/la sottoscritto/a<text:s/><text:bookmark-start text:name="_Hlk87367191"/>dichiara di aver preso visione<text:s/>dell’informativa sulla privacy allegata alla presente e di autorizzare il trattamento dei propri dati ai sensi del Regolamento Europeo 2016/679 (GDPR).<text:s/><text:bookmark-end text:name="_Hlk87367191"/></text:p>
      <text:p text:style-name="P275"/>
      <text:p text:style-name="P276"/>
      <text:p text:style-name="P277">___________, ____/____/__________<text:tab/><text:tab/><text:tab/><text:tab/><text:tab/>Firma</text:p>
      <text:p text:style-name="P278"/>
      <text:p text:style-name="P279"><text:tab/><text:tab/><text:tab/><text:tab/><text:tab/><text:tab/><text:tab/><text:tab/>_______________________</text:p>
      <text:p text:style-name="P280"/>
      <text:p text:style-name="P281">Allega:</text:p>
      <text:list text:style-name="LFO6" text:continue-numbering="true">
        <text:list-item>
          <text:p text:style-name="P282">Copia documento d’identità in corso di validità;</text:p>
        </text:list-item>
        <text:list-item>
          <text:p text:style-name="P283">Attestazione ISEE;<text:bookmark-start text:name="_Hlk87350961"/></text:p>
        </text:list-item>
      </text:list>
      <text:list text:style-name="LFO7" text:continue-numbering="true">
        <text:list-item>
          <text:p text:style-name="P284">Certificati di invalidità, qualora posseduti;</text:p>
        </text:list-item>
      </text:list>
      <text:p text:style-name="P285"/>
      <text:p text:style-name="P286"><text:bookmark-end text:name="_Hlk87350961"/></text:p>
      <text:list text:style-name="LFO8" text:continue-numbering="true">
        <text:list-item>
          <text:p text:style-name="P287"/>
        </text:list-item>
        <text:list-item>
          <text:p text:style-name="P288">Copia contratto di locazione regolarmente registrato, qualora posseduto. <text:s/></text:p>
        </text:list-item>
        <text:list-item>
          <text:p text:style-name="P289">Copia contratto mutuo prima casa, qualora posseduto;</text:p>
        </text:list-item>
        <text:list-item>
          <text:p text:style-name="P290">Copia del permesso di<text:s/>soggiorno in corso di validità qualora cittadino extracomunitario;</text:p>
        </text:list-item>
      </text:list>
      <text:p text:style-name="P291"/>
      <text:p text:style-name="P292">N.B. :</text:p>
      <text:list text:style-name="LFO6" text:continue-numbering="true">
        <text:list-item>
          <text:p text:style-name="P293"><text:span text:style-name="T294">NEL CASO DI RICHIESTA CONTRIBUTO PER IL PAGAMENTO DI UTENZE DOMESTICHE PER SPESE ENERGIA ELETTRICA, GAS/GASOLIO/GPL E’ OBBLIGATORIO PRESENTARE COPIA DELLE FATTURE RELATIVE ALL’ ANNO</text:span><text:span text:style-name="T295"><text:s/>2022.</text:span></text:p>
        </text:list-item>
      </text:list>
      <text:p text:style-name="P296">E’ SUFFICIENTE INVIARE COPIA DELLE BOLLETTE PAGATE FINO A CONCORRENZA DEL CONTRIBUTO PREVISTO.</text:p>
      <text:p text:style-name="P297">L’ UTENZA DEVE ESSERE INTESTATA AL RICHIEDENTE O AD UNO DEI COMPONENTI DEL NUCLEO FAMIGLIARE.</text:p>
      <text:p text:style-name="P298"/>
      <text:p text:style-name="P299"><text:s text:c="5"/><text:span text:style-name="T300">•</text:span><text:s text:c="5"/><text:span text:style-name="T301">TUTTA LA DOCUMENTAZIONE DEVE ESSERE PRESENTATA <text:s/></text:span><text:span text:style-name="T302">TRAMITE PEC O MAIL <text:s/>IN FORMATO PDF <text:s/>OPPURE IN<text:s/></text:span></text:p>
      <text:p text:style-name="P303"><text:s text:c="12"/>FORMA CARTACEA ALL’ UFFICIO PROTOCOLLO DEL COMUNE. NON VERRA’ RICEVUTA DOCUMENTAZIONE INVIATA<text:s/></text:p>
      <text:p text:style-name="P304"><text:s text:c="12"/>IN FORMATO JPEG O ALTRO TRAMITE CELLULARE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NF</text:span><text:span text:style-name="T329">ORMAT</text:span><text:span text:style-name="T330">I</text:span><text:span text:style-name="T331">VA</text:span><text:span text:style-name="T332"><text:s/>P</text:span><text:span text:style-name="T333">ER</text:span><text:span text:style-name="T334"><text:s/></text:span><text:span text:style-name="T335">I</text:span><text:span text:style-name="T336">L</text:span><text:span text:style-name="T337"><text:s/></text:span><text:span text:style-name="T338">T</text:span><text:span text:style-name="T339">RAT</text:span><text:span text:style-name="T340">T</text:span><text:span text:style-name="T341">AMEN</text:span><text:span text:style-name="T342">T</text:span><text:span text:style-name="T343">O</text:span><text:span text:style-name="T344"><text:s/></text:span><text:span text:style-name="T345">DEI</text:span><text:span text:style-name="T346"><text:s/></text:span><text:span text:style-name="T347">D</text:span><text:span text:style-name="T348">A</text:span><text:span text:style-name="T349">TI</text:span></text:p>
      <text:p text:style-name="P350"/>
      <text:p text:style-name="P351"><text:span text:style-name="T352">Informativa</text:span><text:span text:style-name="T353"><text:s/></text:span><text:span text:style-name="T354">ai</text:span><text:span text:style-name="T355"><text:s/></text:span><text:span text:style-name="T356">sensi dell'art.</text:span><text:span text:style-name="T357"><text:s/></text:span><text:span text:style-name="T358">13</text:span><text:span text:style-name="T359"><text:s/></text:span><text:span text:style-name="T360">Regolamento</text:span><text:span text:style-name="T361"><text:s/></text:span><text:span text:style-name="T362">UE</text:span><text:span text:style-name="T363"><text:s/></text:span><text:span text:style-name="T364">201</text:span><text:span text:style-name="T365">6</text:span><text:span text:style-name="T366">1</text:span><text:span text:style-name="T367">679</text:span><text:span text:style-name="T368"><text:s/></text:span><text:span text:style-name="T369">(Regolamento</text:span><text:span text:style-name="T370"><text:s/></text:span><text:span text:style-name="T371">Generale</text:span><text:span text:style-name="T372"><text:s/></text:span><text:span text:style-name="T373">sulla</text:span><text:span text:style-name="T374"><text:s/></text:span><text:span text:style-name="T375">Protezione</text:span><text:span text:style-name="T376"><text:s/></text:span><text:span text:style-name="T377">dei</text:span><text:span text:style-name="T378"><text:s text:c="2"/></text:span><text:span text:style-name="T379">dati)</text:span></text:p>
      <text:p text:style-name="P380"/>
      <text:h text:style-name="P381" text:outline-level="1"><text:span text:style-name="T382">Responsabile</text:span><text:span text:style-name="T383"><text:s/></text:span><text:span text:style-name="T384">della</text:span><text:span text:style-name="T385"><text:s/></text:span><text:span text:style-name="T386">Protezione</text:span><text:span text:style-name="T387"><text:s/></text:span><text:span text:style-name="T388">dei</text:span><text:span text:style-name="T389"><text:s/></text:span><text:span text:style-name="T390">dati</text:span><text:span text:style-name="T391"><text:s/></text:span><text:span text:style-name="T392">-</text:span><text:span text:style-name="T393"><text:s/></text:span><text:span text:style-name="T394">(Data</text:span><text:span text:style-name="T395"><text:s/></text:span><text:span text:style-name="T396">Protection</text:span><text:span text:style-name="T397"><text:s/></text:span><text:span text:style-name="T398">O</text:span><text:span text:style-name="T399">fficer -</text:span><text:span text:style-name="T400"><text:s/></text:span><text:span text:style-name="T401">DPO)</text:span></text:h>
      <text:p text:style-name="P402"><text:span text:style-name="T403">Il</text:span><text:span text:style-name="T404"><text:s/></text:span><text:span text:style-name="T405">Responsabile</text:span><text:span text:style-name="T406"><text:s/></text:span><text:span text:style-name="T407">della</text:span><text:span text:style-name="T408"><text:s/></text:span><text:span text:style-name="T409">Protezione</text:span><text:span text:style-name="T410"><text:s/></text:span><text:span text:style-name="T411">dei</text:span><text:span text:style-name="T412"><text:s/></text:span><text:span text:style-name="T413">dati</text:span><text:span text:style-name="T414"><text:s/></text:span><text:span text:style-name="T415">personali</text:span><text:span text:style-name="T416"><text:s/></text:span><text:span text:style-name="T417">è</text:span><text:span text:style-name="T418"><text:s/></text:span><text:span text:style-name="T419">la</text:span><text:span text:style-name="T420"><text:s/></text:span><text:span text:style-name="T421">ditta</text:span><text:span text:style-name="T422">: Studio Cavaggioni SCARL – Via Pirandello 3/N – 37047 San Bonifacio ( VR ) – tel. 045/6101835</text:span></text:p>
      <text:p text:style-name="P423"><text:span text:style-name="T424">Mail: scarl@studiocavaggioni.it</text:span></text:p>
      <text:h text:style-name="P425" text:outline-level="1"><text:span text:style-name="T426">Responsabile</text:span><text:span text:style-name="T427"><text:s/></text:span><text:span text:style-name="T428">del</text:span><text:span text:style-name="T429"><text:s/></text:span><text:span text:style-name="T430">trattamento</text:span><text:span text:style-name="T431"><text:s/></text:span><text:span text:style-name="T432">dei</text:span><text:span text:style-name="T433"><text:s/></text:span><text:span text:style-name="T434">dati</text:span></text:h>
      <text:p text:style-name="P435"><text:span text:style-name="T436">Il</text:span><text:span text:style-name="T437"><text:s/></text:span><text:span text:style-name="T438">Titolare</text:span><text:span text:style-name="T439"><text:s/></text:span><text:span text:style-name="T440">del</text:span><text:span text:style-name="T441"><text:s/></text:span><text:span text:style-name="T442">trattamento</text:span><text:span text:style-name="T443"><text:s/></text:span><text:span text:style-name="T444">dei</text:span><text:span text:style-name="T445"><text:s/></text:span><text:span text:style-name="T446">dati</text:span><text:span text:style-name="T447"><text:s/></text:span><text:span text:style-name="T448">personali</text:span><text:span text:style-name="T449"><text:s/></text:span><text:span text:style-name="T450">è</text:span><text:span text:style-name="T451"><text:s/>il Comune di Mestrino – Piazza IV<text:s/></text:span><text:span text:style-name="T452">Novembre 30 – 35035 – Mestrino;</text:span></text:p>
      <text:h text:style-name="P453" text:outline-level="1"><text:span text:style-name="T454">Delegato</text:span><text:span text:style-name="T455"><text:s/></text:span><text:span text:style-name="T456">al</text:span><text:span text:style-name="T457"><text:s/></text:span><text:span text:style-name="T458">trattamento</text:span><text:span text:style-name="T459"><text:s/></text:span><text:span text:style-name="T460">dei</text:span><text:span text:style-name="T461"><text:s/></text:span><text:span text:style-name="T462">dati</text:span></text:h>
      <text:p text:style-name="P463"><text:span text:style-name="T464">Il</text:span><text:span text:style-name="T465"><text:s/></text:span><text:span text:style-name="T466">delegato</text:span><text:span text:style-name="T467"><text:s/></text:span><text:span text:style-name="T468">al</text:span><text:span text:style-name="T469"><text:s/></text:span><text:span text:style-name="T470">trattamento</text:span><text:span text:style-name="T471"><text:s/></text:span><text:span text:style-name="T472">dei</text:span><text:span text:style-name="T473"><text:s/></text:span><text:span text:style-name="T474">dati</text:span><text:span text:style-name="T475"><text:s/></text:span><text:span text:style-name="T476">personali</text:span><text:span text:style-name="T477"><text:s/></text:span><text:span text:style-name="T478">è</text:span><text:span text:style-name="T479"><text:s/></text:span><text:span text:style-name="T480">il</text:span><text:span text:style-name="T481"><text:s/></text:span><text:span text:style-name="T482">Responsabile</text:span><text:span text:style-name="T483"><text:s/></text:span><text:span text:style-name="T484">dei</text:span><text:span text:style-name="T485"><text:s/></text:span><text:span text:style-name="T486">Servizi</text:span><text:span text:style-name="T487"><text:s/></text:span><text:span text:style-name="T488">Sociali:<text:s/></text:span><text:span text:style-name="T489"><text:s/></text:span><text:span text:style-name="T490">d</text:span><text:span text:style-name="T491">ott. Antonio Miozzo</text:span><text:span text:style-name="T492"><text:s/>presso Comune di Mestrino</text:span></text:p>
      <text:p text:style-name="P493"><text:span text:style-name="T494"><text:s/></text:span><text:span text:style-name="T495">e-mail:</text:span><text:span text:style-name="T496"><text:s/></text:span><text:span text:style-name="T497">contratti@comune.mestrino.pd.it</text:span></text:p>
      <text:p text:style-name="P498"><text:span text:style-name="T499">La</text:span><text:span text:style-name="T500"><text:s/></text:span><text:span text:style-name="T501">informiamo</text:span><text:span text:style-name="T502"><text:s/></text:span><text:span text:style-name="T503">che</text:span><text:span text:style-name="T504"><text:s/></text:span><text:span text:style-name="T505">i</text:span><text:span text:style-name="T506"><text:s/></text:span><text:span text:style-name="T507">dati</text:span><text:span text:style-name="T508"><text:s/></text:span><text:span text:style-name="T509">raccolti</text:span><text:span text:style-name="T510"><text:s/></text:span><text:span text:style-name="T511">saranno</text:span><text:span text:style-name="T512"><text:s/></text:span><text:span text:style-name="T513">trattati</text:span><text:span text:style-name="T514"><text:s/></text:span><text:span text:style-name="T515">ai</text:span><text:span text:style-name="T516"><text:s/></text:span><text:span text:style-name="T517">sensi</text:span><text:span text:style-name="T518"><text:s/></text:span><text:span text:style-name="T519">della</text:span><text:span text:style-name="T520"><text:s/></text:span><text:span text:style-name="T521">normativa</text:span><text:span text:style-name="T522"><text:s/></text:span><text:span text:style-name="T523">vigente</text:span><text:span text:style-name="T524"><text:s/></text:span><text:span text:style-name="T525">in</text:span><text:span text:style-name="T526"><text:s/></text:span><text:span text:style-name="T527">tema</text:span><text:span text:style-name="T528"><text:s/></text:span><text:span text:style-name="T529">di</text:span><text:span text:style-name="T530"><text:s/></text:span><text:span text:style-name="T531">protezione</text:span><text:span text:style-name="T532"><text:s/></text:span><text:span text:style-name="T533">dei</text:span><text:span text:style-name="T534"><text:s/></text:span><text:span text:style-name="T535">dati</text:span><text:span text:style-name="T536"><text:s text:c="2"/></text:span><text:span text:style-name="T537">personali</text:span><text:span text:style-name="T538"><text:s/></text:span><text:span text:style-name="T539">.</text:span></text:p>
      <text:p text:style-name="P540"><text:span text:style-name="T541">Il</text:span><text:span text:style-name="T542"><text:s/></text:span><text:span text:style-name="T543">trattamento</text:span><text:span text:style-name="T544"><text:s/></text:span><text:span text:style-name="T545">dei</text:span><text:span text:style-name="T546"><text:s/></text:span><text:span text:style-name="T547">dati</text:span><text:span text:style-name="T548"><text:s/></text:span><text:span text:style-name="T549">personali</text:span><text:span text:style-name="T550"><text:s/></text:span><text:span text:style-name="T551">viene</text:span><text:span text:style-name="T552"><text:s/></text:span><text:span text:style-name="T553">effettuato</text:span><text:span text:style-name="T554"><text:s/></text:span><text:span text:style-name="T555">co</text:span><text:span text:style-name="T556">n<text:s/></text:span><text:span text:style-name="T557">finalità</text:span><text:span text:style-name="T558"><text:s/></text:span><text:span text:style-name="T559">relative</text:span><text:span text:style-name="T560"><text:s/></text:span><text:span text:style-name="T561">all</text:span><text:span text:style-name="T562"><text:s/></text:span><text:span text:style-name="T563">'esecuzione</text:span><text:span text:style-name="T564"><text:s/></text:span><text:span text:style-name="T565">di</text:span><text:span text:style-name="T566"><text:s/></text:span><text:span text:style-name="T567">compiti</text:span><text:span text:style-name="T568"><text:s/></text:span><text:span text:style-name="T569">di</text:span><text:span text:style-name="T570"><text:s/></text:span><text:span text:style-name="T571">interesse</text:span><text:span text:style-name="T572"><text:s/></text:span><text:span text:style-name="T573">pubblico</text:span><text:span text:style-name="T574"><text:s/></text:span><text:span text:style-name="T575">connesse</text:span><text:span text:style-name="T576"><text:s/></text:span><text:span text:style-name="T577">all</text:span><text:span text:style-name="T578"><text:s/></text:span><text:span text:style-name="T579">'erogazione</text:span><text:span text:style-name="T580"><text:s/></text:span><text:span text:style-name="T581">del</text:span><text:span text:style-name="T582"><text:s/></text:span><text:span text:style-name="T583">contributo</text:span><text:span text:style-name="T584"><text:s/></text:span><text:span text:style-name="T585">economico</text:span><text:span text:style-name="T586"><text:s/></text:span><text:span text:style-name="T587">ai</text:span><text:span text:style-name="T588"><text:s/></text:span><text:span text:style-name="T589">sensi</text:span><text:span text:style-name="T590"><text:s/></text:span><text:span text:style-name="T591">dell’</text:span><text:span text:style-name="T592">'</text:span><text:span text:style-name="T593">ar</text:span><text:span text:style-name="T594">t</text:span><text:span text:style-name="T595">.</text:span><text:span text:style-name="T596"><text:s/></text:span><text:span text:style-name="T597">6<text:s/></text:span><text:span text:style-name="T598">par.</text:span><text:span text:style-name="T599"><text:s/></text:span><text:span text:style-name="T600">1</text:span><text:span text:style-name="T601"><text:s/></text:span><text:span text:style-name="T602">lett</text:span><text:span text:style-name="T603"><text:s/></text:span><text:span text:style-name="T604">e)</text:span><text:span text:style-name="T605"><text:s/></text:span><text:span text:style-name="T606"><text:s/></text:span><text:span text:style-name="T607">del</text:span><text:span text:style-name="T608"><text:s/></text:span><text:span text:style-name="T609">Regolamento<text:s/></text:span><text:span text:style-name="T610"><text:s/></text:span><text:span text:style-name="T611">UE</text:span><text:span text:style-name="T612"><text:s/></text:span><text:span text:style-name="T613">67</text:span><text:span text:style-name="T614">9</text:span><text:span text:style-name="T615">1</text:span><text:span text:style-name="T616">2016.</text:span></text:p>
      <text:p text:style-name="P617"><text:span text:style-name="T618">I</text:span><text:span text:style-name="T619"><text:s/></text:span><text:span text:style-name="T620">Suoi</text:span><text:span text:style-name="T621"><text:s/></text:span><text:span text:style-name="T622">dati</text:span><text:span text:style-name="T623"><text:s/></text:span><text:span text:style-name="T624">saranno</text:span><text:span text:style-name="T625"><text:s/></text:span><text:span text:style-name="T626">trattati</text:span><text:span text:style-name="T627"><text:s/></text:span><text:span text:style-name="T628">da</text:span><text:span text:style-name="T629"><text:s/></text:span><text:span text:style-name="T630">soggett</text:span><text:span text:style-name="T631">i</text:span><text:span text:style-name="T632"><text:s/></text:span><text:span text:style-name="T633">pubblici</text:span><text:span text:style-name="T634"><text:s/></text:span><text:span text:style-name="T635">per</text:span><text:span text:style-name="T636"><text:s/></text:span><text:span text:style-name="T637">attività</text:span><text:span text:style-name="T638"><text:s/></text:span><text:span text:style-name="T639">strumentali</text:span><text:span text:style-name="T640"><text:s/></text:span><text:span text:style-name="T641">alle finalità</text:span><text:span text:style-name="T642"><text:s/></text:span><text:span text:style-name="T643">indicate,</text:span><text:span text:style-name="T644"><text:s/></text:span><text:span text:style-name="T645">di</text:span><text:span text:style-name="T646"><text:s/></text:span><text:span text:style-name="T647">cui</text:span><text:span text:style-name="T648"><text:s/></text:span><text:span text:style-name="T649">l'ente</text:span><text:span text:style-name="T650"><text:s/></text:span><text:span text:style-name="T651">si</text:span><text:span text:style-name="T652"><text:s/></text:span><text:span text:style-name="T653">avvarrà</text:span><text:span text:style-name="T654"><text:s/></text:span><text:span text:style-name="T655">come</text:span><text:span text:style-name="T656"><text:s/></text:span><text:span text:style-name="T657">responsabili</text:span><text:span text:style-name="T658"><text:s/></text:span><text:span text:style-name="T659">del<text:s/></text:span><text:span text:style-name="T660">trattamento.</text:span><text:span text:style-name="T661"><text:s/></text:span><text:span text:style-name="T662">Saranno</text:span><text:span text:style-name="T663"><text:s/></text:span><text:span text:style-name="T664">inoltre</text:span><text:span text:style-name="T665"><text:s/></text:span><text:span text:style-name="T666">comunicati</text:span><text:span text:style-name="T667"><text:s/></text:span><text:span text:style-name="T668">a</text:span><text:span text:style-name="T669"><text:s/></text:span><text:span text:style-name="T670">soggetti</text:span><text:span text:style-name="T671"><text:s/></text:span><text:span text:style-name="T672">pubblici</text:span><text:span text:style-name="T673"><text:s/></text:span><text:span text:style-name="T674">per l’ osservanza</text:span><text:span text:style-name="T675"><text:s/></text:span><text:span text:style-name="T676">di</text:span><text:span text:style-name="T677"><text:s/></text:span><text:span text:style-name="T678">obblig</text:span><text:span text:style-name="T679">h</text:span><text:span text:style-name="T680">i<text:s/></text:span><text:span text:style-name="T681">di</text:span><text:span text:style-name="T682"><text:s/></text:span><text:span text:style-name="T683">legge,</text:span><text:span text:style-name="T684"><text:s/></text:span><text:span text:style-name="T685">sempre</text:span><text:span text:style-name="T686"><text:s/></text:span><text:span text:style-name="T687">nel</text:span><text:span text:style-name="T688"><text:s/></text:span><text:span text:style-name="T689">rispetto</text:span><text:span text:style-name="T690"><text:s/></text:span><text:span text:style-name="T691">della</text:span><text:span text:style-name="T692"><text:s/></text:span><text:span text:style-name="T693">normativa</text:span><text:span text:style-name="T694"><text:s/></text:span><text:span text:style-name="T695">vigente</text:span><text:span text:style-name="T696"><text:s/></text:span><text:span text:style-name="T697">i</text:span><text:span text:style-name="T698">n</text:span><text:span text:style-name="T699"><text:s/></text:span><text:span text:style-name="T700">tema</text:span><text:span text:style-name="T701"><text:s/></text:span><text:span text:style-name="T702">di</text:span><text:span text:style-name="T703"><text:s/></text:span><text:span text:style-name="T704">protezione</text:span><text:span text:style-name="T705"><text:s/></text:span><text:span text:style-name="T706">dei</text:span><text:span text:style-name="T707"><text:s/></text:span><text:span text:style-name="T708">dati</text:span><text:span text:style-name="T709"><text:s/></text:span><text:span text:style-name="T710">personali</text:span><text:span text:style-name="T711"><text:s/></text:span><text:span text:style-name="T712">.</text:span></text:p>
      <text:p text:style-name="P713"><text:span text:style-name="T714">Non</text:span><text:span text:style-name="T715"><text:s/></text:span><text:span text:style-name="T716">è</text:span><text:span text:style-name="T717"><text:s/></text:span><text:span text:style-name="T718">previsto</text:span><text:span text:style-name="T719"><text:s/></text:span><text:span text:style-name="T720">il</text:span><text:span text:style-name="T721"><text:s/></text:span><text:span text:style-name="T722">trasferimento</text:span><text:span text:style-name="T723"><text:s/></text:span><text:span text:style-name="T724">di</text:span><text:span text:style-name="T725"><text:s/></text:span><text:span text:style-name="T726">dati</text:span><text:span text:style-name="T727"><text:s/></text:span><text:span text:style-name="T728">in</text:span><text:span text:style-name="T729"><text:s/></text:span><text:span text:style-name="T730">un</text:span><text:span text:style-name="T731"><text:s/></text:span><text:span text:style-name="T732">paese</text:span><text:span text:style-name="T733"><text:s/></text:span><text:span text:style-name="T734">terzo.</text:span></text:p>
      <text:p text:style-name="P735"><text:span text:style-name="T736">Le</text:span><text:span text:style-name="T737"><text:s/></text:span><text:span text:style-name="T738">comunichiamo</text:span><text:span text:style-name="T739"><text:s/></text:span><text:span text:style-name="T740">inoltre</text:span><text:span text:style-name="T741"><text:s/></text:span><text:span text:style-name="T742">che</text:span><text:span text:style-name="T743"><text:s/></text:span><text:span text:style-name="T744">il</text:span><text:span text:style-name="T745"><text:s/></text:span><text:span text:style-name="T746">conferimento</text:span><text:span text:style-name="T747"><text:s/></text:span><text:span text:style-name="T748">dei</text:span><text:span text:style-name="T749"><text:s/></text:span><text:span text:style-name="T750">dati</text:span><text:span text:style-name="T751"><text:s/></text:span><text:span text:style-name="T752">è</text:span><text:span text:style-name="T753"><text:s/></text:span><text:span text:style-name="T754">obbligatorio</text:span><text:span text:style-name="T755"><text:s/></text:span><text:span text:style-name="T756">per</text:span><text:span text:style-name="T757"><text:s/></text:span><text:span text:style-name="T758">ottenere</text:span><text:span text:style-name="T759"><text:s/></text:span><text:span text:style-name="T760">il</text:span><text:span text:style-name="T761"><text:s/></text:span><text:span text:style-name="T762">contributo economico;</text:span><text:span text:style-name="T763"><text:s/></text:span><text:span text:style-name="T764">qualora</text:span><text:span text:style-name="T765"><text:s/></text:span><text:span text:style-name="T766">non</text:span><text:span text:style-name="T767"><text:s/></text:span><text:span text:style-name="T768">forni</text:span><text:span text:style-name="T769"><text:s/></text:span><text:span text:style-name="T770">rà</text:span><text:span text:style-name="T771"><text:s/></text:span><text:span text:style-name="T772">tali informazioni</text:span><text:span text:style-name="T773"><text:s/></text:span><text:span text:style-name="T774">non</text:span><text:span text:style-name="T775"><text:s/></text:span><text:span text:style-name="T776">sarà</text:span><text:span text:style-name="T777"><text:s/></text:span><text:span text:style-name="T778">possibile</text:span><text:span text:style-name="T779"><text:s/></text:span><text:span text:style-name="T780">ottenere</text:span><text:span text:style-name="T781"><text:s/></text:span><text:span text:style-name="T782">la</text:span><text:span text:style-name="T783"><text:s/></text:span><text:span text:style-name="T784">prestazione</text:span><text:span text:style-name="T785"><text:s/></text:span><text:span text:style-name="T786">richiesta.</text:span></text:p>
      <text:p text:style-name="P787"><text:span text:style-name="T788">I</text:span><text:span text:style-name="T789"><text:s/></text:span><text:span text:style-name="T790">dati</text:span><text:span text:style-name="T791"><text:s/></text:span><text:span text:style-name="T792">saranno</text:span><text:span text:style-name="T793"><text:s/></text:span><text:span text:style-name="T794">conservati</text:span><text:span text:style-name="T795"><text:s/></text:span><text:span text:style-name="T796">per</text:span><text:span text:style-name="T797"><text:s/></text:span><text:span text:style-name="T798">il</text:span><text:span text:style-name="T799"><text:s/></text:span><text:span text:style-name="T800">tempo</text:span><text:span text:style-name="T801"><text:s/></text:span><text:span text:style-name="T802">necessario</text:span><text:span text:style-name="T803"><text:s/></text:span><text:span text:style-name="T804">a<text:s/></text:span><text:span text:style-name="T805">perseguire <text:s/>le finalità<text:s/></text:span><text:span text:style-name="T806"><text:s/></text:span><text:span text:style-name="T807">indicate</text:span><text:span text:style-name="T808"><text:s/></text:span><text:span text:style-name="T809">e</text:span><text:span text:style-name="T810"><text:s/></text:span><text:span text:style-name="T811">nel</text:span><text:span text:style-name="T812"><text:s/></text:span><text:span text:style-name="T813">rispetto</text:span><text:span text:style-name="T814"><text:s/></text:span><text:span text:style-name="T815">degli obblighi di legge correlati;</text:span></text:p>
      <text:p text:style-name="P816"/>
      <text:p text:style-name="P817"><text:span text:style-name="T818">Potr</text:span><text:span text:style-name="T819">à<text:s/></text:span><text:span text:style-name="T820">far</text:span><text:span text:style-name="T821"><text:s/></text:span><text:span text:style-name="T822">valere,</text:span><text:span text:style-name="T823"><text:s/></text:span><text:span text:style-name="T824">in</text:span><text:span text:style-name="T825"><text:s/></text:span><text:span text:style-name="T826">qualsiasi</text:span><text:span text:style-name="T827"><text:s/></text:span><text:span text:style-name="T828">momento</text:span><text:span text:style-name="T829"><text:s/></text:span><text:span text:style-name="T830">o</text:span><text:span text:style-name="T831"><text:s/></text:span><text:span text:style-name="T832">ove</text:span><text:span text:style-name="T833"><text:s/></text:span><text:span text:style-name="T834">possibile,</text:span><text:span text:style-name="T835"><text:s/></text:span><text:span text:style-name="T836">i</text:span><text:span text:style-name="T837"><text:s/></text:span><text:span text:style-name="T838">Suoi</text:span><text:span text:style-name="T839"><text:s/></text:span><text:span text:style-name="T840">diritti,</text:span><text:span text:style-name="T841"><text:s/></text:span><text:span text:style-name="T842">in<text:s/></text:span><text:span text:style-name="T843">particolare</text:span><text:span text:style-name="T844"><text:s/></text:span><text:span text:style-name="T845">con</text:span><text:span text:style-name="T846"><text:s/></text:span><text:span text:style-name="T847">riferimento</text:span><text:span text:style-name="T848"><text:s/></text:span><text:span text:style-name="T849">al</text:span><text:span text:style-name="T850"><text:s/></text:span><text:span text:style-name="T851">diritto</text:span><text:span text:style-name="T852"><text:s/></text:span><text:span text:style-name="T853">di</text:span><text:span text:style-name="T854"><text:s/></text:span><text:span text:style-name="T855">accesso</text:span><text:span text:style-name="T856"><text:s/></text:span><text:span text:style-name="T857">ai</text:span><text:span text:style-name="T858"><text:s/></text:span><text:span text:style-name="T859">Suoi</text:span><text:span text:style-name="T860"><text:s/></text:span><text:span text:style-name="T861">dati</text:span><text:span text:style-name="T862"><text:s/></text:span><text:span text:style-name="T863">personali.<text:s/></text:span><text:span text:style-name="T864"><text:s/></text:span><text:span text:style-name="T865">nonché</text:span><text:span text:style-name="T866"><text:s/></text:span><text:span text:style-name="T867">al</text:span><text:span text:style-name="T868"><text:s/></text:span><text:span text:style-name="T869">diritto</text:span><text:span text:style-name="T870"><text:s/></text:span><text:span text:style-name="T871">di</text:span><text:span text:style-name="T872"><text:s/></text:span><text:span text:style-name="T873">ottenere</text:span><text:span text:style-name="T874"><text:s/></text:span><text:span text:style-name="T875">la</text:span><text:span text:style-name="T876"><text:s/></text:span><text:span text:style-name="T877">rettifica</text:span><text:span text:style-name="T878"><text:s/></text:span><text:span text:style-name="T879">o</text:span><text:span text:style-name="T880"><text:s/></text:span><text:span text:style-name="T881">la</text:span><text:span text:style-name="T882"><text:s/></text:span><text:span text:style-name="T883">limitazione,</text:span></text:p>
      <text:soft-page-break/>
      <text:p text:style-name="P884"><text:span text:style-name="T885">L</text:span><text:span text:style-name="T886"><text:s/></text:span><text:span text:style-name="T887">'aggiornamento</text:span><text:span text:style-name="T888"><text:s/></text:span><text:span text:style-name="T889">e</text:span><text:span text:style-name="T890"><text:s/></text:span><text:span text:style-name="T891">la</text:span><text:span text:style-name="T892"><text:s/></text:span><text:span text:style-name="T893">cancellazione,</text:span><text:span text:style-name="T894"><text:s/></text:span><text:span text:style-name="T895">nonché</text:span><text:span text:style-name="T896"><text:s/></text:span><text:span text:style-name="T897">con</text:span><text:span text:style-name="T898"><text:s/></text:span><text:span text:style-name="T899">riferimento</text:span><text:span text:style-name="T900"><text:s/></text:span><text:span text:style-name="T901">al</text:span><text:span text:style-name="T902"><text:s/></text:span><text:span text:style-name="T903">diritto</text:span><text:span text:style-name="T904"><text:s/></text:span><text:span text:style-name="T905">di</text:span><text:span text:style-name="T906"><text:s/></text:span><text:span text:style-name="T907">portabilità</text:span><text:span text:style-name="T908"><text:s/></text:span><text:span text:style-name="T909">dei</text:span><text:span text:style-name="T910"><text:s/></text:span><text:span text:style-name="T911">dati</text:span><text:span text:style-name="T912"><text:s/></text:span><text:span text:style-name="T913">e</text:span><text:span text:style-name="T914"><text:s/></text:span><text:span text:style-name="T915">al</text:span><text:span text:style-name="T916"><text:s/></text:span><text:span text:style-name="T917">diritto</text:span><text:span text:style-name="T918"><text:s/></text:span><text:span text:style-name="T919">di</text:span><text:span text:style-name="T920"><text:s/></text:span><text:span text:style-name="T921">opposizione</text:span><text:span text:style-name="T922"><text:s/></text:span><text:span text:style-name="T923">al</text:span><text:span text:style-name="T924"><text:s/></text:span><text:span text:style-name="T925">trattamento,</text:span><text:span text:style-name="T926"><text:s/></text:span><text:span text:style-name="T927">salvo</text:span><text:span text:style-name="T928"><text:s/></text:span><text:span text:style-name="T929">vi</text:span><text:span text:style-name="T930"><text:s/></text:span><text:span text:style-name="T931">sia un</text:span><text:span text:style-name="T932"><text:s/></text:span><text:span text:style-name="T933">motivo</text:span><text:span text:style-name="T934"><text:s/></text:span><text:span text:style-name="T935">legittimo del</text:span><text:span text:style-name="T936"><text:s/></text:span><text:span text:style-name="T937">Titolare</text:span><text:span text:style-name="T938"><text:s/></text:span><text:span text:style-name="T939">del</text:span><text:span text:style-name="T940"><text:s/></text:span><text:span text:style-name="T941">trattamento</text:span><text:span text:style-name="T942"><text:s/></text:span><text:span text:style-name="T943">che</text:span><text:span text:style-name="T944"><text:s/></text:span><text:span text:style-name="T945">prevalga</text:span><text:span text:style-name="T946"><text:s/></text:span><text:span text:style-name="T947">sugli</text:span><text:span text:style-name="T948"><text:s/></text:span><text:span text:style-name="T949">interessi</text:span><text:span text:style-name="T950"><text:s/></text:span><text:span text:style-name="T951">dell</text:span><text:span text:style-name="T952"><text:s/></text:span><text:span text:style-name="T953">'interessato,</text:span><text:span text:style-name="T954"><text:s/></text:span><text:span text:style-name="T955">ovvero</text:span><text:span text:style-name="T956"><text:s/></text:span><text:span text:style-name="T957">per</text:span><text:span text:style-name="T958"><text:s/></text:span><text:span text:style-name="T959">l'accertamento,</text:span><text:span text:style-name="T960"><text:s/></text:span><text:span text:style-name="T961">l’'esercizio</text:span><text:span text:style-name="T962"><text:s/></text:span><text:span text:style-name="T963">o</text:span><text:span text:style-name="T964"><text:s/>la<text:s/></text:span><text:span text:style-name="T965"><text:s/></text:span><text:span text:style-name="T966">difesa</text:span><text:span text:style-name="T967"><text:s/></text:span><text:span text:style-name="T968">di</text:span><text:span text:style-name="T969"><text:s/></text:span><text:span text:style-name="T970">un</text:span><text:span text:style-name="T971"><text:s/></text:span><text:span text:style-name="T972">diritto</text:span><text:span text:style-name="T973"><text:s/></text:span><text:span text:style-name="T974">in</text:span><text:span text:style-name="T975"><text:s/></text:span><text:span text:style-name="T976">sede</text:span><text:span text:style-name="T977"><text:s/></text:span><text:span text:style-name="T978">giudiziaria.</text:span></text:p>
      <text:p text:style-name="P979"><text:span text:style-name="T980">Potrà</text:span><text:span text:style-name="T981"><text:s/></text:span><text:span text:style-name="T982">esercitare</text:span><text:span text:style-name="T983"><text:s/></text:span><text:span text:style-name="T984">i</text:span><text:span text:style-name="T985"><text:s/></text:span><text:span text:style-name="T986">Suoi</text:span><text:span text:style-name="T987"><text:s/></text:span><text:span text:style-name="T988">diritti</text:span><text:span text:style-name="T989"><text:s/></text:span><text:span text:style-name="T990">rivolgendosi</text:span><text:span text:style-name="T991"><text:s/></text:span><text:span text:style-name="T992">al</text:span><text:span text:style-name="T993"><text:s/></text:span><text:span text:style-name="T994">1itolare</text:span><text:span text:style-name="T995"><text:s/></text:span><text:span text:style-name="T996">o</text:span><text:span text:style-name="T997"><text:s/></text:span><text:span text:style-name="T998">al</text:span><text:span text:style-name="T999"><text:s/></text:span><text:span text:style-name="T1000">Responsabile</text:span><text:span text:style-name="T1001"><text:s/></text:span><text:span text:style-name="T1002">della</text:span><text:span text:style-name="T1003"><text:s/></text:span><text:span text:style-name="T1004">protezione</text:span><text:span text:style-name="T1005"><text:s/></text:span><text:span text:style-name="T1006">dei</text:span><text:span text:style-name="T1007"><text:s/></text:span><text:span text:style-name="T1008">dati, reperibili</text:span><text:span text:style-name="T1009"><text:s/></text:span><text:span text:style-name="T1010">ai contatti</text:span><text:span text:style-name="T1011"><text:s/></text:span><text:span text:style-name="T1012">sopra</text:span><text:span text:style-name="T1013"><text:s/></text:span><text:span text:style-name="T1014">indicati.</text:span></text:p>
      <text:p text:style-name="P1015"><text:span text:style-name="T1016">Ha</text:span><text:span text:style-name="T1017"><text:s/></text:span><text:span text:style-name="T1018">diritto<text:s/></text:span><text:span text:style-name="T1019"><text:s/></text:span><text:span text:style-name="T1020">di</text:span><text:span text:style-name="T1021"><text:s/></text:span><text:span text:style-name="T1022">proporre</text:span><text:span text:style-name="T1023"><text:s/></text:span><text:span text:style-name="T1024">reclamo</text:span><text:span text:style-name="T1025"><text:s/></text:span><text:span text:style-name="T1026">alI</text:span><text:span text:style-name="T1027"><text:s/></text:span><text:span text:style-name="T1028">'Autorità</text:span><text:span text:style-name="T1029"><text:s/></text:span><text:span text:style-name="T1030">Garante</text:span><text:span text:style-name="T1031"><text:s/></text:span><text:span text:style-name="T1032">per</text:span><text:span text:style-name="T1033"><text:s/></text:span><text:span text:style-name="T1034">la</text:span><text:span text:style-name="T1035"><text:s/></text:span><text:span text:style-name="T1036">protezione</text:span><text:span text:style-name="T1037"><text:s/></text:span><text:span text:style-name="T1038">dei dati</text:span><text:span text:style-name="T1039"><text:s/></text:span><text:span text:style-name="T1040">personali</text:span><text:span text:style-name="T1041"><text:s/></text:span><text:span text:style-name="T1042">qualora</text:span><text:span text:style-name="T1043"><text:s/></text:span><text:span text:style-name="T1044">ne</text:span><text:span text:style-name="T1045"><text:s/></text:span><text:span text:style-name="T1046">ravvisi</text:span><text:span text:style-name="T1047"><text:s/></text:span><text:span text:style-name="T1048">la</text:span><text:span text:style-name="T1049"><text:s/></text:span><text:span text:style-name="T1050">necessità.</text:span></text:p>
      <text:p text:style-name="P1051"><text:span text:style-name="T1052">Il</text:span><text:span text:style-name="T1053"><text:s/></text:span><text:span text:style-name="T1054">Titolare</text:span><text:span text:style-name="T1055"><text:s/></text:span><text:span text:style-name="T1056">non</text:span><text:span text:style-name="T1057"><text:s/></text:span><text:span text:style-name="T1058">adotta</text:span><text:span text:style-name="T1059"><text:s/></text:span><text:span text:style-name="T1060">alcun</text:span><text:span text:style-name="T1061"><text:s/></text:span><text:span text:style-name="T1062">processo</text:span><text:span text:style-name="T1063"><text:s/></text:span><text:span text:style-name="T1064">decisionale</text:span><text:span text:style-name="T1065"><text:s/></text:span><text:span text:style-name="T1066">automatizzato</text:span><text:span text:style-name="T1067">,</text:span><text:span text:style-name="T1068"><text:s/></text:span><text:span text:style-name="T1069">compresa</text:span><text:span text:style-name="T1070"><text:s/></text:span><text:span text:style-name="T1071">la</text:span><text:span text:style-name="T1072"><text:s/></text:span><text:span text:style-name="T1073">profilazione</text:span><text:span text:style-name="T1074"><text:s/></text:span><text:span text:style-name="T1075">di</text:span><text:span text:style-name="T1076"><text:s/></text:span><text:span text:style-name="T1077">cui</text:span><text:span text:style-name="T1078"><text:s/></text:span><text:span text:style-name="T1079">all</text:span><text:span text:style-name="T1080"><text:s/></text:span><text:span text:style-name="T1081">'articolo</text:span><text:span text:style-name="T1082"><text:s/></text:span><text:span text:style-name="T1083">22,</text:span><text:span text:style-name="T1084"><text:s/></text:span><text:span text:style-name="T1085">paragrafi</text:span><text:span text:style-name="T1086"><text:s/></text:span><text:span text:style-name="T1087">l</text:span><text:span text:style-name="T1088"><text:s/></text:span><text:span text:style-name="T1089">e</text:span><text:span text:style-name="T1090"><text:s/></text:span><text:span text:style-name="T1091">4,</text:span><text:span text:style-name="T1092"><text:s/></text:span><text:span text:style-name="T1093">del</text:span><text:span text:style-name="T1094"><text:s/></text:span><text:span text:style-name="T1095">Regolamento</text:span><text:span text:style-name="T1096"><text:s/></text:span><text:span text:style-name="T1097">UE</text:span><text:span text:style-name="T1098"><text:s/></text:span><text:span text:style-name="T1099">n.</text:span><text:span text:style-name="T1100"><text:s/></text:span><text:span text:style-name="T1101">67</text:span><text:span text:style-name="T1102">9</text:span><text:span text:style-name="T1103">1</text:span><text:span text:style-name="T1104">201</text:span><text:span text:style-name="T1105">6</text:span><text:span text:style-name="T1106">.</text:span></text:p>
      <text:p text:style-name="P1107"/>
      <text:p text:style-name="P1108"/>
      <text:h text:style-name="P1109" text:outline-level="2"><text:span text:style-name="T1110">L</text:span><text:span text:style-name="T1111">ì</text:span><text:span text:style-name="T1112">,<text:s/></text:span><text:span text:style-name="T1113"><text:s/></text:span><text:span text:style-name="T1114">.</text:span><text:span text:style-name="T1115">..</text:span><text:span text:style-name="T1116"><text:s/></text:span><text:span text:style-name="T1117">.</text:span><text:span text:style-name="T1118">.</text:span><text:span text:style-name="T1119">.</text:span><text:span text:style-name="T1120">..</text:span><text:span text:style-name="T1121">.</text:span><text:span text:style-name="T1122">.</text:span><text:span text:style-name="T1123">.</text:span><text:span text:style-name="T1124">.</text:span><text:span text:style-name="T1125">.</text:span><text:span text:style-name="T1126">.</text:span><text:span text:style-name="T1127">..</text:span><text:span text:style-name="T1128">.</text:span><text:span text:style-name="T1129">.</text:span><text:span text:style-name="T1130">.</text:span><text:span text:style-name="T1131">..</text:span><text:span text:style-name="T1132">.</text:span><text:span text:style-name="T1133">.</text:span><text:span text:style-name="T1134">.</text:span><text:span text:style-name="T1135">.</text:span><text:span text:style-name="T1136">.</text:span><text:span text:style-name="T1137">.</text:span><text:span text:style-name="T1138">.</text:span><text:span text:style-name="T1139">.</text:span><text:span text:style-name="T1140">.</text:span></text:h>
      <text:p text:style-name="P1141"><text:span text:style-name="T1142">(luogo</text:span><text:span text:style-name="T1143"><text:s/></text:span><text:span text:style-name="T1144">e</text:span><text:span text:style-name="T1145"><text:s/></text:span><text:span text:style-name="T1146">data)</text:span><text:span text:style-name="T1147"><text:tab/></text:span><text:span text:style-name="T1148">firma</text:span><text:span text:style-name="T1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Gautami" svg:font-family="Gautami" style:font-family-generic="roman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,Bold" svg:font-family="Arial,Bold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E74B5" fo:font-size="16pt" style:font-size-asian="16pt" style:font-size-complex="14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E74B5" fo:font-size="13pt" style:font-size-asian="13pt" style:font-size-complex="11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2" fo:orphans="2" fo:text-align="center" style:vertical-align="auto"/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language-asian="it" style:country-asian="IT" style:language-complex="ar" style:country-complex="SA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asian="MS Mincho" style:font-name-complex="Times New Roman" style:language-asian="it" style:country-asian="I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color="#000000" fo:language="en" fo:country="US" fo:hyphenate="false"/>
    </style:style>
    <style:style style:name="Default" style:display-name="Default" style:family="paragraph">
      <style:text-properties style:font-name="Verdana" style:font-name-asian="Verdana" style:font-name-complex="Verdana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Wingdings" fo:font-weight="bold" style:font-weight-asian="bold"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style:font-name="Tahoma" style:font-name-complex="Tahoma" fo:font-size="10.5pt" style:font-size-asian="10.5pt" style:font-size-complex="10.5pt"/>
    </style:style>
    <style:style style:name="Titolo5Carattere" style:display-name="Titolo 5 Carattere" style:family="text" style:parent-style-name="Car.predefinitoparagrafo">
      <style:text-properties style:font-name="Gautami" style:font-name-asian="Times New Roman" style:font-name-complex="Times New Roman" fo:font-weight="bold" style:font-weight-asian="bold" style:font-weight-complex="bold" style:letter-kerning="false" fo:font-size="10pt" style:font-size-asian="10pt" style:text-underline-type="single" style:text-underline-style="solid" style:text-underline-width="auto" style:text-underline-mode="continuous" style:text-underline-color="font-color" style:language-asian="it" style:country-asian="IT" style:language-complex="ar" style:country-complex="SA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Mangal" fo:color="#2E74B5" fo:font-size="16pt" style:font-size-asian="16pt" style:font-size-complex="14.5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Mangal" fo:color="#2E74B5" fo:font-size="13pt" style:font-size-asian="13pt" style:font-size-complex="11.5pt"/>
    </style:style>
    <style:style style:name="Corpotesto" style:display-name="Corpo testo" style:family="paragraph" style:parent-style-name="Normale">
      <style:paragraph-properties style:vertical-align="auto" fo:margin-left="0.0868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11.5pt" style:font-size-asian="11.5pt" style:font-size-complex="11.5pt" fo:language="en" fo:country="US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letter-kerning="false" fo:font-size="11.5pt" style:font-size-asian="11.5pt" style:font-size-complex="11.5pt" fo:language="en" fo:country="US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Wingdings" fo:font-weight="bold" style:font-weight-asian="bold" fo:font-style="normal" style:font-style-asian="normal" style:text-line-through-type="none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style:font-name-asian="MS Mincho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041in" text:min-label-width="0.25in" text:list-level-position-and-space-mode="label-alignment">
          <style:list-level-label-alignment text:label-followed-by="listtab" fo:margin-left="4.754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041in" text:min-label-width="0.25in" text:list-level-position-and-space-mode="label-alignment">
          <style:list-level-label-alignment text:label-followed-by="listtab" fo:margin-left="5.254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aria Ruffini</meta:initial-creator>
    <dc:creator>Antonio Miozzo</dc:creator>
    <meta:creation-date>2022-12-18T10:16:00Z</meta:creation-date>
    <dc:date>2022-12-27T14:38:00Z</dc:date>
    <meta:print-date>2022-12-21T12:18:00Z</meta:print-date>
    <meta:template xlink:href="Normal" xlink:type="simple"/>
    <meta:editing-cycles>9</meta:editing-cycles>
    <meta:editing-duration>PT3540S</meta:editing-duration>
    <meta:document-statistic meta:page-count="6" meta:paragraph-count="15" meta:word-count="1178" meta:character-count="7884" meta:row-count="56" meta:non-whitespace-character-count="6721"/>
  </office:meta>
</office:document-meta>
</file>