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6.69520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mune</text:p>
          </table:table-cell>
          <table:table-cell office:value-type="string" table:style-name="ce2">
            <text:p>Id Domanda</text:p>
          </table:table-cell>
          <table:table-cell office:value-type="string" table:style-name="ce3">
            <text:p>Importo graduatoria</text:p>
          </table:table-cell>
          <table:table-cell office:value-type="string" table:style-name="ce2">
            <text:p>Idonea</text:p>
          </table:table-cell>
          <table:table-cell office:value-type="string" table:style-name="ce2">
            <text:p>Motivo Non Idoneita'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MESTRINO</text:p>
          </table:table-cell>
          <table:table-cell office:value-type="float" office:value="12487503" table:style-name="ce5">
            <text:p>12.487.503</text:p>
          </table:table-cell>
          <table:table-cell office:value-type="currency" office:value="1300" table:style-name="ce6">
            <text:p>€ 1.300,00</text:p>
          </table:table-cell>
          <table:table-cell office:value-type="string" table:style-name="ce4">
            <text:p>SI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Comune di MESTRINO</text:p>
          </table:table-cell>
          <table:table-cell office:value-type="float" office:value="12448770" table:style-name="ce5">
            <text:p>12.448.770</text:p>
          </table:table-cell>
          <table:table-cell office:value-type="currency" office:value="1221.6600000000001" table:style-name="ce6">
            <text:p>€ 1.221,66</text:p>
          </table:table-cell>
          <table:table-cell office:value-type="string" table:style-name="ce4">
            <text:p>SI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Comune di MESTRINO</text:p>
          </table:table-cell>
          <table:table-cell office:value-type="float" office:value="12443462" table:style-name="ce5">
            <text:p>12.443.462</text:p>
          </table:table-cell>
          <table:table-cell office:value-type="currency" office:value="1152.43" table:style-name="ce6">
            <text:p>€ 1.152,43</text:p>
          </table:table-cell>
          <table:table-cell office:value-type="string" table:style-name="ce4">
            <text:p>SI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Comune di MESTRINO</text:p>
          </table:table-cell>
          <table:table-cell office:value-type="float" office:value="12487250" table:style-name="ce5">
            <text:p>12.487.250</text:p>
          </table:table-cell>
          <table:table-cell office:value-type="currency" office:value="1097.29" table:style-name="ce6">
            <text:p>€ 1.097,29</text:p>
          </table:table-cell>
          <table:table-cell office:value-type="string" table:style-name="ce4">
            <text:p>SI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Comune di MESTRINO</text:p>
          </table:table-cell>
          <table:table-cell office:value-type="float" office:value="12645893" table:style-name="ce5">
            <text:p>12.645.893</text:p>
          </table:table-cell>
          <table:table-cell office:value-type="currency" office:value="1083.54" table:style-name="ce6">
            <text:p>€ 1.083,54</text:p>
          </table:table-cell>
          <table:table-cell office:value-type="string" table:style-name="ce4">
            <text:p>SI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Comune di MESTRINO</text:p>
          </table:table-cell>
          <table:table-cell office:value-type="float" office:value="12579873" table:style-name="ce5">
            <text:p>12.579.873</text:p>
          </table:table-cell>
          <table:table-cell office:value-type="currency" office:value="1075.3399999999999" table:style-name="ce6">
            <text:p>€ 1.075,34</text:p>
          </table:table-cell>
          <table:table-cell office:value-type="string" table:style-name="ce4">
            <text:p>SI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Comune di MESTRINO</text:p>
          </table:table-cell>
          <table:table-cell office:value-type="float" office:value="12466923" table:style-name="ce5">
            <text:p>12.466.923</text:p>
          </table:table-cell>
          <table:table-cell office:value-type="currency" office:value="1058.97" table:style-name="ce6">
            <text:p>€ 1.058,97</text:p>
          </table:table-cell>
          <table:table-cell office:value-type="string" table:style-name="ce4">
            <text:p>SI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Comune di MESTRINO</text:p>
          </table:table-cell>
          <table:table-cell office:value-type="float" office:value="12570549" table:style-name="ce5">
            <text:p>12.570.549</text:p>
          </table:table-cell>
          <table:table-cell office:value-type="currency" office:value="0" table:style-name="ce6">
            <text:p>€ 0,00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Domanda idonea, ma NON finanziata per esaurimento fondi assegnati con DGR 1312/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MESTRINO</text:p>
          </table:table-cell>
          <table:table-cell office:value-type="float" office:value="12579399" table:style-name="ce5">
            <text:p>12.579.399</text:p>
          </table:table-cell>
          <table:table-cell office:value-type="currency" office:value="0" table:style-name="ce6">
            <text:p>€ 0,00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Domanda idonea, ma NON finanziata per esaurimento fondi assegnati con DGR 1312/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MESTRINO</text:p>
          </table:table-cell>
          <table:table-cell office:value-type="float" office:value="12533197" table:style-name="ce5">
            <text:p>12.533.197</text:p>
          </table:table-cell>
          <table:table-cell office:value-type="currency" office:value="0" table:style-name="ce6">
            <text:p>€ 0,00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Domanda idonea, ma NON finanziata per esaurimento fondi assegnati con DGR 1312/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MESTRINO</text:p>
          </table:table-cell>
          <table:table-cell office:value-type="float" office:value="12465447" table:style-name="ce5">
            <text:p>12.465.447</text:p>
          </table:table-cell>
          <table:table-cell office:value-type="currency" office:value="0" table:style-name="ce6">
            <text:p>€ 0,00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Domanda idonea, ma NON finanziata per esaurimento fondi assegnati con DGR 1312/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MESTRINO</text:p>
          </table:table-cell>
          <table:table-cell office:value-type="float" office:value="12652731" table:style-name="ce5">
            <text:p>12.652.731</text:p>
          </table:table-cell>
          <table:table-cell office:value-type="currency" office:value="0" table:style-name="ce6">
            <text:p>€ 0,00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Domanda idonea, ma NON finanziata per esaurimento fondi assegnati con DGR 1312/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MESTRINO</text:p>
          </table:table-cell>
          <table:table-cell office:value-type="float" office:value="12644014" table:style-name="ce5">
            <text:p>12.644.014</text:p>
          </table:table-cell>
          <table:table-cell office:value-type="currency" office:value="0" table:style-name="ce6">
            <text:p>€ 0,00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Domanda idonea, ma NON finanziata per esaurimento fondi assegnati con DGR 1312/2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MESTRINO</text:p>
          </table:table-cell>
          <table:table-cell office:value-type="float" office:value="12478874" table:style-name="ce5">
            <text:p>12.478.874</text:p>
          </table:table-cell>
          <table:table-cell office:value-type="currency" office:value="0" table:style-name="ce6">
            <text:p>€ 0,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Valore ISEE Ordinario superiore alla sogli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MESTRINO</text:p>
          </table:table-cell>
          <table:table-cell office:value-type="float" office:value="12453824" table:style-name="ce5">
            <text:p>12.453.824</text:p>
          </table:table-cell>
          <table:table-cell office:value-type="currency" office:value="0" table:style-name="ce6">
            <text:p>€ 0,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sclusione da istruttoria. Verifica presenza altri requisiti</text:p>
          </table:table-cell>
          <table:table-cell table:number-columns-repeated="16379"/>
        </table:table-row>
        <table:table-row table:number-rows-repeated="4" table:style-name="ro2">
          <table:table-cell table:number-columns-repeated="5" table:style-name="ce7"/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ngela Sattanino</meta:initial-creator>
    <dc:creator>Angela Sattanino</dc:creator>
    <meta:creation-date>2025-07-11T10:34:25Z</meta:creation-date>
    <dc:date>2025-07-16T08:20:50Z</dc:date>
    <meta:print-date>2025-07-16T08:19:27Z</meta:print-date>
    <meta:editing-cycles>2</meta:editing-cycles>
    <meta:editing-duration>PT66S</meta:editing-duration>
  </office:meta>
</office:document-meta>
</file>